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5" style:family="paragraph"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6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Adorons le corps </text:span></text:p>
            <text:p text:style-name="P4"><text:span text:style-name="T2">très saint du Christ, l’Agneau de Dieu</text:span></text:p>
            <text:p text:style-name="P4"><text:span text:style-name="T2">Le corps très saint </text:span></text:p>
            <text:p text:style-name="P4"><text:span text:style-name="T2">de celui qui s’est livré </text:span></text:p>
            <text:p text:style-name="P4"><text:span text:style-name="T2">pour notre salu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Le corps très saint </text:span></text:p>
            <text:p text:style-name="P4"><text:span text:style-name="T2">de celui qui a donné </text:span></text:p>
            <text:p text:style-name="P4"><text:span text:style-name="T2">à ses disciples</text:span></text:p>
            <text:p text:style-name="P4"><text:span text:style-name="T2">Les mystères de la grâce, de l’alliance nouv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Le corps très saint </text:span></text:p>
            <text:p text:style-name="P4"><text:span text:style-name="T2">par qui nous avons reçu </text:span></text:p>
            <text:p text:style-name="P4"><text:span text:style-name="T2">la victime non sanglante</text:span></text:p>
            <text:p text:style-name="P4"><text:span text:style-name="T2">Le corps très saint </text:span></text:p>
            <text:p text:style-name="P4"><text:span text:style-name="T2">du grand prêtre élevé </text:span></text:p>
            <text:p text:style-name="P4"><text:span text:style-name="T2">plus haut que les cieu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Le corps très saint </text:span></text:p>
            <text:p text:style-name="P4"><text:span text:style-name="T2">qui a justifié </text:span></text:p>
            <text:p text:style-name="P4"><text:span text:style-name="T2">la pécheresse en pleurs</text:span></text:p>
            <text:p text:style-name="P4"><text:span text:style-name="T2">Le corps très saint </text:span></text:p>
            <text:p text:style-name="P4"><text:span text:style-name="T2">qui nous purifie </text:span></text:p>
            <text:p text:style-name="P4"><text:span text:style-name="T2">par son san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Le corps très saint </text:span></text:p>
            <text:p text:style-name="P4"><text:span text:style-name="T2">qui a lavé les pieds </text:span></text:p>
            <text:p text:style-name="P4"><text:span text:style-name="T2">de ses disciples avec l’eau</text:span></text:p>
            <text:p text:style-name="P4"><text:span text:style-name="T2">Le corps très saint </text:span></text:p>
            <text:p text:style-name="P4"><text:span text:style-name="T2">de celui qui a purifié </text:span></text:p>
            <text:p text:style-name="P4"><text:span text:style-name="T2">leur cœur avec l’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Le corps très saint </text:span></text:p>
            <text:p text:style-name="P4"><text:span text:style-name="T2">qui a reçu le baiser </text:span></text:p>
            <text:p text:style-name="P4"><text:span text:style-name="T2">par trahison</text:span></text:p>
            <text:p text:style-name="P4"><text:span text:style-name="T2">Et qui a aimé le monde jusqu’à souffrir la mor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Le corps très saint </text:span></text:p>
            <text:p text:style-name="P4"><text:span text:style-name="T2">qui librement </text:span></text:p>
            <text:p text:style-name="P4"><text:span text:style-name="T2">s’est livré à Pilate</text:span></text:p>
            <text:p text:style-name="P4"><text:span text:style-name="T2">Et qui s’est préparé </text:span></text:p>
            <text:p text:style-name="P4"><text:span text:style-name="T2">une Église immaculé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Après avoir mangé,</text:span></text:p>
            <text:p text:style-name="P4"><text:span text:style-name="T2">L'Immortel </text:span></text:p>
            <text:p text:style-name="P4"><text:span text:style-name="T2">s'est livré à la mort,</text:span></text:p>
            <text:p text:style-name="P4"><text:span text:style-name="T2">Puis il rencontra l'enfer, </text:span></text:p>
            <text:p text:style-name="P4"><text:span text:style-name="T2">et l'enfer fut vaincu </text:span></text:p>
            <text:p text:style-name="P4"><text:span text:style-name="T2">et céda ses captif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Et Marie </text:span></text:p>
            <text:p text:style-name="P4"><text:span text:style-name="T2">qui l’avait </text:span></text:p>
            <text:p text:style-name="P4"><text:span text:style-name="T2">couvert de parfum </text:span></text:p>
            <text:p text:style-name="P4"><text:span text:style-name="T2">le vit apparaître</text:span></text:p>
            <text:p text:style-name="P4"><text:span text:style-name="T2">Et devant le tombeau, </text:span></text:p>
            <text:p text:style-name="P4"><text:span text:style-name="T2">elle adora son Di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Allez dire à Pierre </text:span></text:p>
            <text:p text:style-name="P4"><text:span text:style-name="T2">et aux autres disciples</text:span></text:p>
            <text:p text:style-name="P4"><text:span text:style-name="T2">Qu’il est ressuscité </text:span></text:p>
            <text:p text:style-name="P4"><text:span text:style-name="T2">d’entre les morts, </text:span></text:p>
            <text:p text:style-name="P4"><text:span text:style-name="T2">le Seigneur immorte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Nous avons rompu le pain </text:span></text:p>
            <text:p text:style-name="P4"><text:span text:style-name="T2">et béni la coupe du salut</text:span></text:p>
            <text:p text:style-name="P4"><text:span text:style-name="T2">Que ton sang, ô Christ, </text:span></text:p>
            <text:p text:style-name="P4"><text:span text:style-name="T2">soit pour nous </text:span></text:p>
            <text:p text:style-name="P4"><text:span text:style-name="T2">la source de la v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2">
        <draw:frame presentation:style-name="pr1" draw:text-style-name="P5" draw:layer="layout" svg:width="25.199cm" svg:height="18.586cm" svg:x="1.4cm" svg:y="0.512cm" presentation:class="subtitle" presentation:user-transformed="true">
          <draw:text-box>
            <text:p text:style-name="P4"><text:span text:style-name="T2">Les anges et les puissances des Cieux </text:span></text:p>
            <text:p text:style-name="P4"><text:span text:style-name="T2">ont entouré l’autel</text:span></text:p>
            <text:p text:style-name="P4"><text:span text:style-name="T2">Et le Christ a distribué </text:span></text:p>
            <text:p text:style-name="P4"><text:span text:style-name="T2">le pain des saints</text:span></text:p>
            <text:p text:style-name="P4"><text:span text:style-name="T2">et la coupe de vie </text:span></text:p>
            <text:p text:style-name="P4"><text:span text:style-name="T2">qui sauve du péch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Qui mange de ce pain </text:span></text:p>
            <text:p text:style-name="P4"><text:span text:style-name="T2">et boit à cette coupe</text:span></text:p>
            <text:p text:style-name="P4"><text:span text:style-name="T2">Celui-là demeure en Dieu, </text:span></text:p>
            <text:p text:style-name="P4"><text:span text:style-name="T2">et Dieu demeure en l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Le Seigneur a donné </text:span></text:p>
            <text:p text:style-name="P4"><text:span text:style-name="T2">le pain du ciel,</text:span></text:p>
            <text:p text:style-name="P4"><text:span text:style-name="T2">l’homme a mangé </text:span></text:p>
            <text:p text:style-name="P4"><text:span text:style-name="T2">le pain des anges,</text:span></text:p>
            <text:p text:style-name="P4"><text:span text:style-name="T2">Recevons avec crainte </text:span></text:p>
            <text:p text:style-name="P4"><text:span text:style-name="T2">le sacrement céles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Approchons-nous </text:span></text:p>
            <text:p text:style-name="P4"><text:span text:style-name="T2">de l’autel du Seigneur </text:span></text:p>
            <text:p text:style-name="P4"><text:span text:style-name="T2">avec un cœur purifié,</text:span></text:p>
            <text:p text:style-name="P4"><text:span text:style-name="T2">Et comblés de l’Esprit,</text:span></text:p>
            <text:p text:style-name="P4"><text:span text:style-name="T2">Rassasions-nous </text:span></text:p>
            <text:p text:style-name="P4"><text:span text:style-name="T2">de la douceur du Seign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4"><text:span text:style-name="T2">Vois ton peuple </text:span></text:p>
            <text:p text:style-name="P4"><text:span text:style-name="T2">ici rassemblé </text:span></text:p>
            <text:p text:style-name="P4"><text:span text:style-name="T2">dans le parfum de ta joie, accorde-lui </text:span></text:p>
            <text:p text:style-name="P4"><text:span text:style-name="T2">de rester dans la paix </text:span></text:p>
            <text:p text:style-name="P4"><text:span text:style-name="T2">et dans l'amour fraternel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2"><text:span text:style-name="T1">Recevez </text:span></text:p>
            <text:p text:style-name="P2"><text:span text:style-name="T1">le corps du Christ,</text:span></text:p>
            <text:p text:style-name="P2"><text:span text:style-name="T1">Buvez à la source immort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4:26:30.42</dc:date>
    <dc:creator>Isabelle CARLU</dc:creator>
    <meta:document-statistic meta:object-count="123"/>
    <meta:generator>OpenOffice/4.1.10$Win32 OpenOffice.org_project/4110m2$Build-9807</meta:generator>
  </office:meta>
</office:document-meta>
</file>