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rama_25_20messes-subtitle">
      <style:graphic-properties draw:fill-color="#ffffff" draw:auto-grow-height="true" fo:min-height="17.573cm"/>
    </style:style>
    <style:style style:name="pr2" style:family="presentation" style:parent-style-name="diaporama_25_20messes-notes">
      <style:graphic-properties draw:fill-color="#ffffff" draw:auto-grow-height="true" fo:min-height="13.364cm"/>
    </style:style>
    <style:style style:name="pr3" style:family="presentation" style:parent-style-name="diaporama_25_20messes-subtitle">
      <style:graphic-properties draw:fill-color="#ffffff" draw:auto-grow-height="true" fo:min-height="21.241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/>
    </style:style>
    <style:style style:name="P2" style:family="paragraph">
      <style:text-properties fo:font-size="20pt"/>
    </style:style>
    <style:style style:name="P3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/>
    </style:style>
    <style:style style:name="P4" style:family="paragraph">
      <style:text-properties style:use-window-font-color="true" fo:font-family="'Comic Sans MS'" style:font-style-name="Italique" style:font-family-generic="script" style:font-pitch="variable" fo:font-size="54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199cm" presentation:class="subtitle" presentation:user-transformed="true">
          <draw:text-box>
            <text:p text:style-name="P1"><text:span text:style-name="T1">Revenez à moi </text:span></text:p>
            <text:p text:style-name="P1"><text:span text:style-name="T1">de tout votre coeur,</text:span></text:p>
            <text:p text:style-name="P1"><text:span text:style-name="T1">car je suis </text:span></text:p>
            <text:p text:style-name="P1"><text:span text:style-name="T1">un dieu de tendresse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_25_20messes" presentation:presentation-page-layout-name="AL1T0">
        <draw:frame presentation:style-name="pr1" draw:text-style-name="P1" draw:layer="layout" svg:width="26.4cm" svg:height="18.586cm" svg:x="0.8cm" svg:y="0.694cm" presentation:class="subtitle" presentation:user-transformed="true">
          <draw:text-box>
            <text:p text:style-name="P1"><text:span text:style-name="T2">Voici maintenant </text:span></text:p>
            <text:p text:style-name="P1"><text:span text:style-name="T2">le temps favorable :</text:span></text:p>
            <text:p text:style-name="P1"><text:span text:style-name="T2">déchirez votre cœur </text:span></text:p>
            <text:p text:style-name="P1"><text:span text:style-name="T2">et non vos vêtements,</text:span></text:p>
            <text:p text:style-name="P1"><text:span text:style-name="T2">pour ne pas recevoir </text:span></text:p>
            <text:p text:style-name="P1"><text:span text:style-name="T2">en vain la grâce du pardon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199cm" presentation:class="subtitle" presentation:user-transformed="true">
          <draw:text-box>
            <text:p text:style-name="P1"><text:span text:style-name="T1">Revenez à moi </text:span></text:p>
            <text:p text:style-name="P1"><text:span text:style-name="T1">de tout votre coeur,</text:span></text:p>
            <text:p text:style-name="P1"><text:span text:style-name="T1">car je suis </text:span></text:p>
            <text:p text:style-name="P1"><text:span text:style-name="T1">un dieu de tendresse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_25_20messes" presentation:presentation-page-layout-name="AL1T0">
        <draw:frame presentation:style-name="pr3" draw:text-style-name="P1" draw:layer="layout" svg:width="26.2cm" svg:height="21.241cm" svg:x="0.8cm" svg:y="0cm" presentation:class="subtitle" presentation:user-transformed="true">
          <draw:text-box>
            <text:p text:style-name="P3"><text:span text:style-name="T2">Voici maintenant </text:span></text:p>
            <text:p text:style-name="P3"><text:span text:style-name="T2">le jour du salut :</text:span></text:p>
            <text:p text:style-name="P3"><text:span text:style-name="T2">convoquez l’assemblée du peuple devant le Seigneur :</text:span></text:p>
            <text:p text:style-name="P3"><text:span text:style-name="T2">qui sait ? </text:span></text:p>
            <text:p text:style-name="P3"><text:span text:style-name="T2">s’il revenait et nous comblait de sa miséricorde ? 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199cm" presentation:class="subtitle" presentation:user-transformed="true">
          <draw:text-box>
            <text:p text:style-name="P1"><text:span text:style-name="T1">Revenez à moi </text:span></text:p>
            <text:p text:style-name="P1"><text:span text:style-name="T1">de tout votre coeur,</text:span></text:p>
            <text:p text:style-name="P1"><text:span text:style-name="T1">car je suis </text:span></text:p>
            <text:p text:style-name="P1"><text:span text:style-name="T1">un dieu de tendresse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_25_20messes" presentation:presentation-page-layout-name="AL1T0">
        <draw:frame presentation:style-name="pr1" draw:text-style-name="P1" draw:layer="layout" svg:width="26.4cm" svg:height="18.586cm" svg:x="0.8cm" svg:y="0.694cm" presentation:class="subtitle" presentation:user-transformed="true">
          <draw:text-box>
            <text:p text:style-name="P1"><text:span text:style-name="T2">Voici maintenant </text:span></text:p>
            <text:p text:style-name="P1"><text:span text:style-name="T2">le temps du pardon :</text:span></text:p>
            <text:p text:style-name="P1"><text:span text:style-name="T2">laissez-vous réconcilier </text:span></text:p>
            <text:p text:style-name="P1"><text:span text:style-name="T2">avec Dieu dans le Christ ;</text:span></text:p>
            <text:p text:style-name="P1"><text:span text:style-name="T2">lui qui est sans péché, </text:span></text:p>
            <text:p text:style-name="P1"><text:span text:style-name="T2">Dieu l’a fait péché pour nous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199cm" presentation:class="subtitle" presentation:user-transformed="true">
          <draw:text-box>
            <text:p text:style-name="P1"><text:span text:style-name="T1">Revenez à moi </text:span></text:p>
            <text:p text:style-name="P1"><text:span text:style-name="T1">de tout votre coeur,</text:span></text:p>
            <text:p text:style-name="P1"><text:span text:style-name="T1">car je suis </text:span></text:p>
            <text:p text:style-name="P1"><text:span text:style-name="T1">un dieu de tendresse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rama_25_20messes" presentation:presentation-page-layout-name="AL1T0">
        <draw:frame presentation:style-name="pr3" draw:text-style-name="P3" draw:layer="layout" svg:width="26.2cm" svg:height="21.241cm" svg:x="0.8cm" svg:y="0cm" presentation:class="subtitle" presentation:user-transformed="true">
          <draw:text-box>
            <text:p text:style-name="P3"><text:span text:style-name="T2">Voici maintenant </text:span></text:p>
            <text:p text:style-name="P3"><text:span text:style-name="T2">le temps de la supplication :</text:span></text:p>
            <text:p text:style-name="P3"><text:span text:style-name="T2">priez Dieu, votre Père, </text:span></text:p>
            <text:p text:style-name="P3"><text:span text:style-name="T2">qui est là, dans le secret,</text:span></text:p>
            <text:p text:style-name="P3"><text:span text:style-name="T2">et votre Père exaucera </text:span></text:p>
            <text:p text:style-name="P3"><text:span text:style-name="T2">les désirs de votre cœur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199cm" presentation:class="subtitle" presentation:user-transformed="true">
          <draw:text-box>
            <text:p text:style-name="P1"><text:span text:style-name="T1">Revenez à moi </text:span></text:p>
            <text:p text:style-name="P1"><text:span text:style-name="T1">de tout votre coeur,</text:span></text:p>
            <text:p text:style-name="P1"><text:span text:style-name="T1">car je suis </text:span></text:p>
            <text:p text:style-name="P1"><text:span text:style-name="T1">un dieu de tendresse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rama_25_20messes" presentation:presentation-page-layout-name="AL1T0">
        <draw:frame presentation:style-name="pr1" draw:text-style-name="P1" draw:layer="layout" svg:width="26.4cm" svg:height="18.586cm" svg:x="0.8cm" svg:y="0.694cm" presentation:class="subtitle" presentation:user-transformed="true">
          <draw:text-box>
            <text:p text:style-name="P1"><text:span text:style-name="T2">Voici maintenant </text:span></text:p>
            <text:p text:style-name="P1"><text:span text:style-name="T2">le temps de la pénitence :</text:span></text:p>
            <text:p text:style-name="P1"><text:span text:style-name="T2">quand tu jeûnes, </text:span></text:p>
            <text:p text:style-name="P1"><text:span text:style-name="T2">parfume-toi la tête,</text:span></text:p>
            <text:p text:style-name="P1"><text:span text:style-name="T2">et la joie du Seigneur resplendira sur ton visage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199cm" presentation:class="subtitle" presentation:user-transformed="true">
          <draw:text-box>
            <text:p text:style-name="P1"><text:span text:style-name="T1">Revenez à moi </text:span></text:p>
            <text:p text:style-name="P1"><text:span text:style-name="T1">de tout votre coeur,</text:span></text:p>
            <text:p text:style-name="P1"><text:span text:style-name="T1">car je suis </text:span></text:p>
            <text:p text:style-name="P1"><text:span text:style-name="T1">un dieu de tendresse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rama_25_20messes" presentation:presentation-page-layout-name="AL1T0">
        <draw:frame presentation:style-name="pr1" draw:text-style-name="P4" draw:layer="layout" svg:width="26.4cm" svg:height="17.573cm" svg:x="0.8cm" svg:y="1.2cm" presentation:class="subtitle" presentation:user-transformed="true">
          <draw:text-box>
            <text:p text:style-name="P4"><text:span text:style-name="T2">Voici venu le temps </text:span></text:p>
            <text:p text:style-name="P4"><text:span text:style-name="T2">de la miséricorde :</text:span></text:p>
            <text:p text:style-name="P4"><text:span text:style-name="T2">ouvre ton cœur au pauvre </text:span></text:p>
            <text:p text:style-name="P4"><text:span text:style-name="T2">et partage ton pain,</text:span></text:p>
            <text:p text:style-name="P4"><text:span text:style-name="T2">et Dieu te comblera de la douceur de sa bénédic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199cm" presentation:class="subtitle" presentation:user-transformed="true">
          <draw:text-box>
            <text:p text:style-name="P1"><text:span text:style-name="T1">Revenez à moi </text:span></text:p>
            <text:p text:style-name="P1"><text:span text:style-name="T1">de tout votre coeur,</text:span></text:p>
            <text:p text:style-name="P1"><text:span text:style-name="T1">car je suis </text:span></text:p>
            <text:p text:style-name="P1"><text:span text:style-name="T1">un dieu de tendresse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rama_25_20messes" presentation:presentation-page-layout-name="AL1T0">
        <draw:frame presentation:style-name="pr1" draw:text-style-name="P4" draw:layer="layout" svg:width="26.4cm" svg:height="17.573cm" svg:x="0.8cm" svg:y="1.2cm" presentation:class="subtitle" presentation:user-transformed="true">
          <draw:text-box>
            <text:p text:style-name="P4"><text:span text:style-name="T2">Gloire à toi, notre Père, qui nous ouvres un jour nouveau,</text:span></text:p>
            <text:p text:style-name="P4"><text:span text:style-name="T2">pour que nous entrions avec ton Fils au lieu de son repos,</text:span></text:p>
            <text:p text:style-name="P4"><text:span text:style-name="T2">dans le pardon de l’Esprit qui tourne notre cœur vers t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199cm" presentation:class="subtitle" presentation:user-transformed="true">
          <draw:text-box>
            <text:p text:style-name="P1"><text:span text:style-name="T1">Revenez à moi </text:span></text:p>
            <text:p text:style-name="P1"><text:span text:style-name="T1">de tout votre coeur,</text:span></text:p>
            <text:p text:style-name="P1"><text:span text:style-name="T1">car je suis </text:span></text:p>
            <text:p text:style-name="P1"><text:span text:style-name="T1">un dieu de tendresse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rama_25_20messes" presentation:presentation-page-layout-name="AL1T0">
        <draw:frame presentation:style-name="pr1" draw:text-style-name="P4" draw:layer="layout" svg:width="26.4cm" svg:height="17.573cm" svg:x="0.8cm" svg:y="1.2cm" presentation:class="subtitle" presentation:user-transformed="true">
          <draw:text-box>
            <text:p text:style-name="P4"><text:span text:style-name="T2">Femme, </text:span></text:p>
            <text:p text:style-name="P4"><text:span text:style-name="T2">voici l’heure est venue</text:span></text:p>
            <text:p text:style-name="P4"><text:span text:style-name="T2">où ton fils </text:span></text:p>
            <text:p text:style-name="P4"><text:span text:style-name="T2">s’avance vers la croix ;</text:span></text:p>
            <text:p text:style-name="P4"><text:span text:style-name="T2">prie maintenant pour nous, qui sommes tes enfant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199cm" presentation:class="subtitle" presentation:user-transformed="true">
          <draw:text-box>
            <text:p text:style-name="P1"><text:span text:style-name="T1">Revenez à moi </text:span></text:p>
            <text:p text:style-name="P1"><text:span text:style-name="T1">de tout votre coeur,</text:span></text:p>
            <text:p text:style-name="P1"><text:span text:style-name="T1">car je suis </text:span></text:p>
            <text:p text:style-name="P1"><text:span text:style-name="T1">un dieu de tendresse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rama_25_20messes-background" style:display-name="diaporama%20messe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iaporama_25_20messes-backgroundobjects" style:display-name="diaporama%20mes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25_20messes-notes" style:display-name="diaporama%20mess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messes-outline1" style:display-name="diaporama%20messes-outline1" style:family="presentation">
      <style:graphic-properties draw:stroke="none" draw:fill="none">
        <text:list-style style:name="diaporama_25_20messes-outline1" style:display-name="diaporama%20mes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outline2" style:display-name="diaporama%20messes-outline2" style:family="presentation" style:parent-style-name="diaporama_25_20mess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25_20messes-outline3" style:display-name="diaporama%20messes-outline3" style:family="presentation" style:parent-style-name="diaporama_25_20mess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25_20messes-outline4" style:display-name="diaporama%20messes-outline4" style:family="presentation" style:parent-style-name="diaporama_25_20mess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25_20messes-outline5" style:display-name="diaporama%20messes-outline5" style:family="presentation" style:parent-style-name="diaporama_25_20mess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6" style:display-name="diaporama%20messes-outline6" style:family="presentation" style:parent-style-name="diaporama_25_20mess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7" style:display-name="diaporama%20messes-outline7" style:family="presentation" style:parent-style-name="diaporama_25_20mess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8" style:display-name="diaporama%20messes-outline8" style:family="presentation" style:parent-style-name="diaporama_25_20mess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9" style:display-name="diaporama%20messes-outline9" style:family="presentation" style:parent-style-name="diaporama_25_20mess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subtitle" style:display-name="diaporama%20messes-subtitle" style:family="presentation">
      <style:graphic-properties draw:stroke="none" draw:fill="none" draw:textarea-vertical-align="middle">
        <text:list-style style:name="diaporama_25_20messes-subtitle" style:display-name="diaporama%20mes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title" style:display-name="diaporama%20messes-title" style:family="presentation">
      <style:graphic-properties draw:stroke="none" draw:fill="none" draw:textarea-vertical-align="middle">
        <text:list-style style:name="diaporama_25_20messes-title" style:display-name="diaporama%20mes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rama_25_20mess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rama_25_20mess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25_20mes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25_20messes" style:display-name="diaporama%20messes" style:page-layout-name="PM1" draw:style-name="Mdp1">
      <draw:frame presentation:style-name="diaporama_25_20messes-title" draw:layer="backgroundobjects" svg:width="25.199cm" svg:height="3.506cm" svg:x="1.4cm" svg:y="0.837cm" presentation:class="title" presentation:placeholder="true">
        <draw:text-box/>
      </draw:frame>
      <draw:frame presentation:style-name="diaporama_25_20messe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iaporama_25_20messes-title" draw:layer="backgroundobjects" svg:width="14.848cm" svg:height="11.136cm" svg:x="3.075cm" svg:y="2.257cm" presentation:class="page"/>
        <draw:frame presentation:style-name="diaporama_25_20mess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30T10:43:00.30</meta:creation-date>
    <meta:editing-duration>PT1M3S</meta:editing-duration>
    <meta:editing-cycles>2</meta:editing-cycles>
    <dc:date>2021-09-30T11:46:54.27</dc:date>
    <dc:creator>Isabelle CARLU</dc:creator>
    <meta:generator>OpenOffice/4.1.10$Win32 OpenOffice.org_project/4110m2$Build-9807</meta:generator>
    <meta:document-statistic meta:object-count="72"/>
  </office:meta>
</office:document-meta>
</file>