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9.7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54pt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52pt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52pt" fo:font-weight="normal" style:font-size-asian="52pt" style:font-weight-asian="normal" style:font-size-complex="52pt" style:font-weight-complex="normal"/>
    </style:style>
    <style:style style:name="P5" style:family="paragraph">
      <style:text-properties fo:font-size="20pt"/>
    </style:style>
    <style:style style:name="P6" style:family="paragraph">
      <style:text-properties fo:font-size="54pt"/>
    </style:style>
    <style:style style:name="P7" style:family="paragraph">
      <style:paragraph-properties fo:text-align="center"/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3" style:family="text">
      <style:text-properties fo:font-family="'Comic Sans MS'" style:font-family-generic="script" style:font-pitch="variable" fo:font-size="54pt" style:font-size-asian="54pt" style:font-size-complex="54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2" draw:layer="layout" svg:width="27.2cm" svg:height="20cm" svg:x="0.26cm" svg:y="0.296cm">
          <draw:text-box>
            <text:p text:style-name="P1"><text:span text:style-name="T1">Seigneur,avec toi </text:span></text:p>
            <text:p text:style-name="P1"><text:span text:style-name="T1">nous irons au désert,</text:span></text:p>
            <text:p text:style-name="P1"><text:span text:style-name="T1">Poussés comme toi </text:span></text:p>
            <text:p text:style-name="P1"><text:span text:style-name="T1">par l’Esprit,</text:span></text:p>
            <text:p text:style-name="P1"><text:span text:style-name="T2">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text-style-name="P4" draw:layer="layout" svg:width="27.2cm" svg:height="20cm" svg:x="0.4cm" svg:y="0.4cm">
          <draw:text-box>
            <text:p text:style-name="P3"><text:span text:style-name="T2">Et nous mangerons </text:span></text:p>
            <text:p text:style-name="P3"><text:span text:style-name="T2">la Parole de Dieu,</text:span></text:p>
            <text:p text:style-name="P3"><text:span text:style-name="T3">Et nous choisirons notre Dieu,</text:span></text:p>
            <text:p text:style-name="P3"><text:span text:style-name="T3">Et nous fêterons </text:span></text:p>
            <text:p text:style-name="P3"><text:span text:style-name="T3">notre Pâque au désert :</text:span></text:p>
            <text:p text:style-name="P3"><text:span text:style-name="T3">Nous vivrons le désert </text:span></text:p>
            <text:p text:style-name="P3"><text:span text:style-name="T3">avec to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2" draw:text-style-name="P2" draw:layer="layout" svg:width="27.2cm" svg:height="20cm" svg:x="0.26cm" svg:y="0.296cm">
          <draw:text-box>
            <text:p text:style-name="P1"><text:span text:style-name="T1">Seigneur, nous irons </text:span></text:p>
            <text:p text:style-name="P1"><text:span text:style-name="T1">au désert pour guérir,</text:span></text:p>
            <text:p text:style-name="P1"><text:span text:style-name="T1">Poussés comme toi </text:span></text:p>
            <text:p text:style-name="P1"><text:span text:style-name="T1">par l’Esprit, </text:span><text:span text:style-name="T4"><text:s/></text:span></text:p>
            <text:p text:style-name="P1"><text:span text:style-name="T2">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2" draw:text-style-name="P7" draw:layer="layout" svg:width="27.2cm" svg:height="20cm" svg:x="0.26cm" svg:y="0.296cm">
          <draw:text-box>
            <text:p text:style-name="P6"><text:span text:style-name="T2">Et tu ôteras de nos cœurs </text:span></text:p>
            <text:p text:style-name="P6"><text:span text:style-name="T2">le péché,</text:span></text:p>
            <text:p text:style-name="P6"><text:span text:style-name="T2">Et tu guériras notre mal,</text:span></text:p>
            <text:p text:style-name="P6"><text:span text:style-name="T2">Et nous fêterons notre Pâque au désert :</text:span></text:p>
            <text:p text:style-name="P6"><text:span text:style-name="T2">Ô Vivant qui engendre la Vie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2-09T13:55:38.97</meta:creation-date>
    <meta:editing-duration>PT6M16S</meta:editing-duration>
    <meta:editing-cycles>2</meta:editing-cycles>
    <dc:date>2021-02-02T16:05:59.69</dc:date>
    <dc:creator>Isabelle CARLU</dc:creator>
    <meta:generator>OpenOffice/4.1.7$Win32 OpenOffice.org_project/417m1$Build-9800</meta:generator>
    <meta:document-statistic meta:object-count="35"/>
  </office:meta>
</office:document-meta>
</file>