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2.915cm"/>
    </style:style>
    <style:style style:name="pr2" style:family="presentation" style:parent-style-name="Standard-outline1">
      <style:graphic-properties draw:auto-grow-height="true" fo:min-height="12.312cm"/>
    </style:style>
    <style:style style:name="pr3" style:family="presentation" style:parent-style-name="Standard-notes">
      <style:graphic-properties draw:fill-color="#ffffff" draw:auto-grow-height="true" fo:min-height="11.429cm"/>
    </style:style>
    <style:style style:name="pr4" style:family="presentation" style:parent-style-name="Standard-outline1">
      <style:graphic-properties fo:min-height="17.101cm"/>
    </style:style>
    <style:style style:name="pr5" style:family="presentation" style:parent-style-name="Standard-outline1">
      <style:graphic-properties fo:min-height="18.853cm"/>
    </style:style>
    <style:style style:name="P1" style:family="paragraph">
      <style:text-properties fo:font-size="12pt"/>
    </style:style>
    <style:style style:name="P2" style:family="paragraph">
      <style:paragraph-properties fo:margin-top="0.423cm" fo:margin-bottom="0.423cm" fo:text-align="center" style:text-autospace="none"/>
      <style:text-properties style:use-window-font-color="true"/>
    </style:style>
    <style:style style:name="P3" style:family="paragraph">
      <style:text-properties style:use-window-font-color="true" fo:font-family="'Comic Sans MS'" style:font-family-generic="script" style:font-pitch="variable" fo:font-size="54pt" style:font-size-asian="54pt" style:font-size-complex="54pt"/>
    </style:style>
    <style:style style:name="P4" style:family="paragraph">
      <style:paragraph-properties style:text-autospace="none"/>
      <style:text-properties style:use-window-font-color="true"/>
    </style:style>
    <style:style style:name="P5" style:family="paragraph">
      <style:text-properties style:use-window-font-color="true"/>
    </style:style>
    <style:style style:name="P6" style:family="paragraph">
      <style:paragraph-properties style:text-autospace="none"/>
      <style:text-properties style:use-window-font-color="true" fo:font-family="'Comic Sans MS'" style:font-family-generic="script" style:font-pitch="variable" fo:font-size="54pt" fo:font-style="normal" fo:font-weight="normal" style:font-family-asian="Helvetica" style:font-family-generic-asian="swiss" style:font-pitch-asian="variable" style:font-size-asian="54pt" style:font-style-asian="normal" style:font-weight-asian="normal" style:font-family-complex="Helvetica" style:font-family-generic-complex="swiss" style:font-pitch-complex="variable" style:font-size-complex="54pt" style:font-style-complex="normal" style:font-weight-complex="normal"/>
    </style:style>
    <style:style style:name="P7" style:family="paragraph">
      <style:paragraph-properties style:text-autospace="none"/>
    </style:style>
    <style:style style:name="P8" style:family="paragraph">
      <style:paragraph-properties style:text-autospace="none"/>
      <style:text-properties fo:color="#000000" fo:font-family="'Comic Sans MS'" style:font-family-generic="script" style:font-pitch="variable" fo:font-size="54pt" fo:font-style="normal" fo:font-weight="normal" style:font-family-asian="Helvetica" style:font-family-generic-asian="swiss" style:font-pitch-asian="variable" style:font-size-asian="54pt" style:font-style-asian="normal" style:font-weight-asian="normal" style:font-family-complex="Helvetica" style:font-family-generic-complex="swiss" style:font-pitch-complex="variable" style:font-size-complex="54pt" style:font-style-complex="normal" style:font-weight-complex="normal"/>
    </style:style>
    <style:style style:name="P9" style:family="paragraph">
      <style:paragraph-properties fo:margin-top="0.423cm" fo:margin-bottom="0.423cm" fo:text-align="center" style:text-autospace="none"/>
    </style:style>
    <style:style style:name="P10" style:family="paragraph">
      <style:text-properties fo:font-family="'Comic Sans MS'" style:font-family-generic="script" style:font-pitch="variable" fo:font-size="54pt" style:font-size-asian="54pt" style:font-size-complex="54pt"/>
    </style:style>
    <style:style style:name="P11" style:family="paragraph">
      <style:paragraph-properties style:text-autospace="none"/>
      <style:text-properties fo:color="#000000" fo:font-family="Helvetica" style:font-family-generic="swiss" style:font-pitch="variable" fo:font-size="54pt" fo:font-weight="normal" style:font-family-asian="Helvetica" style:font-family-generic-asian="swiss" style:font-pitch-asian="variable" style:font-size-asian="54pt" style:font-weight-asian="normal" style:font-family-complex="Helvetica" style:font-family-generic-complex="swiss" style:font-pitch-complex="variable" style:font-size-complex="54pt" style:font-weight-complex="normal"/>
    </style:style>
    <style:style style:name="T1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font-style="normal" fo:text-shadow="none" style:text-underline-style="none" fo:font-weight="bold" style:font-family-asian="Helvetica" style:font-family-generic-asian="swiss" style:font-pitch-asian="variable" style:font-size-asian="54pt" style:font-style-asian="normal" style:font-weight-asian="bold" style:font-family-complex="Helvetica" style:font-family-generic-complex="swiss" style:font-pitch-complex="variable" style:font-size-complex="5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font-style="normal" fo:text-shadow="none" style:text-underline-style="none" fo:font-weight="normal" style:font-family-asian="Helvetica" style:font-family-generic-asian="swiss" style:font-pitch-asian="variable" style:font-size-asian="54pt" style:font-style-asian="normal" style:font-weight-asian="normal" style:font-family-complex="Helvetica" style:font-family-generic-complex="swiss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2pt" fo:font-style="normal" fo:text-shadow="none" style:text-underline-style="none" fo:font-weight="normal" style:font-family-asian="Helvetica" style:font-family-generic-asian="swiss" style:font-pitch-asian="variable" style:font-size-asian="52pt" style:font-style-asian="normal" style:font-weight-asian="normal" style:font-family-complex="Helvetica" style:font-family-generic-complex="swiss" style:font-pitch-complex="variable" style:font-size-complex="5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2pt" fo:font-style="normal" fo:text-shadow="none" style:text-underline-style="none" fo:font-weight="bold" style:font-family-asian="Helvetica" style:font-family-generic-asian="swiss" style:font-pitch-asian="variable" style:font-size-asian="52pt" style:font-style-asian="normal" style:font-weight-asian="bold" style:font-family-complex="Helvetica" style:font-family-generic-complex="swiss" style:font-pitch-complex="variable" style:font-size-complex="5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0pt" fo:font-style="normal" fo:text-shadow="none" style:text-underline-style="none" fo:font-weight="normal" style:font-family-asian="Helvetica" style:font-family-generic-asian="swiss" style:font-pitch-asian="variable" style:font-size-asian="50pt" style:font-style-asian="normal" style:font-weight-asian="normal" style:font-family-complex="Helvetica" style:font-family-generic-complex="swiss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fo:font-family="'Comic Sans MS'" style:font-family-generic="script" style:font-pitch="variable" fo:font-size="52pt" fo:font-style="normal" fo:text-shadow="none" style:text-underline-style="none" fo:font-weight="normal" style:font-family-asian="Helvetica" style:font-family-generic-asian="swiss" style:font-pitch-asian="variable" style:font-size-asian="52pt" style:font-style-asian="normal" style:font-weight-asian="normal" style:font-family-complex="Helvetica" style:font-family-generic-complex="swiss" style:font-pitch-complex="variable" style:font-size-complex="5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fo:font-family="'Comic Sans MS'" style:font-family-generic="script" style:font-pitch="variable" fo:font-size="52pt" fo:font-style="normal" fo:text-shadow="none" style:text-underline-style="none" fo:font-weight="bold" style:font-family-asian="Helvetica" style:font-family-generic-asian="swiss" style:font-pitch-asian="variable" style:font-size-asian="52pt" style:font-style-asian="normal" style:font-weight-asian="bold" style:font-family-complex="Helvetica" style:font-family-generic-complex="swiss" style:font-pitch-complex="variable" style:font-size-complex="52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fo:font-family="'Comic Sans MS'" style:font-family-generic="script" style:font-pitch="variable" fo:font-size="50pt" fo:font-style="normal" fo:text-shadow="none" style:text-underline-style="none" fo:font-weight="normal" style:font-family-asian="Helvetica" style:font-family-generic-asian="swiss" style:font-pitch-asian="variable" style:font-size-asian="50pt" style:font-style-asian="normal" style:font-weight-asian="normal" style:font-family-complex="Helvetica" style:font-family-generic-complex="swiss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fo:font-family="'Comic Sans MS'" style:font-family-generic="script" style:font-pitch="variable" fo:font-size="54pt" fo:font-style="normal" fo:text-shadow="none" style:text-underline-style="none" fo:font-weight="normal" style:font-family-asian="Helvetica" style:font-family-generic-asian="swiss" style:font-pitch-asian="variable" style:font-size-asian="54pt" style:font-style-asian="normal" style:font-weight-asian="normal" style:font-family-complex="Helvetica" style:font-family-generic-complex="swiss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fo:font-family="'Comic Sans MS'" style:font-family-generic="script" style:font-pitch="variable" fo:font-size="54pt" fo:font-style="normal" fo:text-shadow="none" style:text-underline-style="none" fo:font-weight="bold" style:font-family-asian="Helvetica" style:font-family-generic-asian="swiss" style:font-pitch-asian="variable" style:font-size-asian="54pt" style:font-style-asian="normal" style:font-weight-asian="bold" style:font-family-complex="Helvetica" style:font-family-generic-complex="swiss" style:font-pitch-complex="variable" style:font-size-complex="5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1" presentation:use-date-time-name="dtd1">
        <office:forms form:automatic-focus="false" form:apply-design-mode="false"/>
        <draw:frame presentation:style-name="pr1" draw:layer="layout" svg:width="22.86cm" svg:height="3.175cm" svg:x="1.27cm" svg:y="0.762cm" presentation:class="title" presentation:placeholder="true">
          <draw:text-box/>
        </draw:frame>
        <draw:frame presentation:style-name="pr2" draw:layer="layout" svg:width="22.86cm" svg:height="12.572cm" svg:x="1.27cm" svg:y="4.445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cm" svg:y="1.93cm" draw:page-number="1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presentation:use-date-time-name="dtd1">
        <office:forms form:automatic-focus="false" form:apply-design-mode="false"/>
        <draw:frame presentation:style-name="pr4" draw:text-style-name="P3" draw:layer="layout" svg:width="22.86cm" svg:height="17.361cm" svg:x="1.27cm" svg:y="0.2cm" presentation:class="outline" presentation:user-transformed="true">
          <draw:text-box>
            <text:p text:style-name="P2"><text:span text:style-name="T1">Seigneur, </text:span></text:p>
            <text:p text:style-name="P2"><text:span text:style-name="T1">fais de nous </text:span></text:p>
            <text:p text:style-name="P2"><text:span text:style-name="T1">des ouvriers de paix. </text:span><text:span text:style-name="T1"><text:line-break/></text:span><text:span text:style-name="T1">Seigneur, </text:span></text:p>
            <text:p text:style-name="P2"><text:span text:style-name="T1">fais de nous </text:span></text:p>
            <text:p text:style-name="P2"><text:span text:style-name="T1">des bâtisseurs d'amour.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 presentation:use-date-time-name="dtd1">
        <office:forms form:automatic-focus="false" form:apply-design-mode="false"/>
        <draw:frame presentation:style-name="pr5" draw:text-style-name="P6" draw:layer="layout" svg:width="25cm" svg:height="19.113cm" svg:x="0.2cm" svg:y="0.2cm" presentation:class="outline" presentation:user-transformed="true">
          <draw:text-box>
            <text:p text:style-name="P4"><text:span text:style-name="T2">Là où se trouve la haine, </text:span></text:p>
            <text:p text:style-name="P4"><text:span text:style-name="T2">que nous apportions l'</text:span><text:span text:style-name="T1">amour</text:span><text:span text:style-name="T2">, </text:span><text:span text:style-name="T2"><text:line-break/></text:span><text:span text:style-name="T2">Là où se trouve l'offense, </text:span></text:p>
            <text:p text:style-name="P5"><text:span text:style-name="T2">que nous apportions le </text:span><text:span text:style-name="T1">pardon</text:span><text:span text:style-name="T2">.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 presentation:use-date-time-name="dtd1">
        <office:forms form:automatic-focus="false" form:apply-design-mode="false"/>
        <draw:frame presentation:style-name="pr4" draw:text-style-name="P3" draw:layer="layout" svg:width="22.86cm" svg:height="17.361cm" svg:x="1.27cm" svg:y="0.2cm" presentation:class="outline" presentation:user-transformed="true">
          <draw:text-box>
            <text:p text:style-name="P2"><text:span text:style-name="T1">Seigneur, </text:span></text:p>
            <text:p text:style-name="P2"><text:span text:style-name="T1">fais de nous </text:span></text:p>
            <text:p text:style-name="P2"><text:span text:style-name="T1">des ouvriers de paix. </text:span><text:span text:style-name="T1"><text:line-break/></text:span><text:span text:style-name="T1">Seigneur, </text:span></text:p>
            <text:p text:style-name="P2"><text:span text:style-name="T1">fais de nous </text:span></text:p>
            <text:p text:style-name="P2"><text:span text:style-name="T1">des bâtisseurs d'amour.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 presentation:use-date-time-name="dtd1">
        <office:forms form:automatic-focus="false" form:apply-design-mode="false"/>
        <draw:frame presentation:style-name="pr5" draw:text-style-name="P6" draw:layer="layout" svg:width="25.2cm" svg:height="19.113cm" svg:x="0.2cm" svg:y="0.2cm" presentation:class="outline" presentation:user-transformed="true">
          <draw:text-box>
            <text:p text:style-name="P4"><text:span text:style-name="T3">Là où se trouve la discorde, </text:span></text:p>
            <text:p text:style-name="P4"><text:span text:style-name="T3">que nous apportions </text:span></text:p>
            <text:p text:style-name="P4"><text:span text:style-name="T3">l'</text:span><text:span text:style-name="T4">union</text:span><text:span text:style-name="T3">, </text:span><text:span text:style-name="T3"><text:line-break/></text:span><text:span text:style-name="T3">Là où se trouve l'erreur, </text:span></text:p>
            <text:p text:style-name="P4"><text:span text:style-name="T3">que nous apportions la </text:span><text:span text:style-name="T4">vérité</text:span><text:span text:style-name="T3">,</text:span><text:span text:style-name="T2"> 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 presentation:use-date-time-name="dtd1">
        <office:forms form:automatic-focus="false" form:apply-design-mode="false"/>
        <draw:frame presentation:style-name="pr4" draw:text-style-name="P3" draw:layer="layout" svg:width="22.86cm" svg:height="17.361cm" svg:x="1.27cm" svg:y="0.2cm" presentation:class="outline" presentation:user-transformed="true">
          <draw:text-box>
            <text:p text:style-name="P2"><text:span text:style-name="T1">Seigneur, </text:span></text:p>
            <text:p text:style-name="P2"><text:span text:style-name="T1">fais de nous </text:span></text:p>
            <text:p text:style-name="P2"><text:span text:style-name="T1">des ouvriers de paix. </text:span><text:span text:style-name="T1"><text:line-break/></text:span><text:span text:style-name="T1">Seigneur, </text:span></text:p>
            <text:p text:style-name="P2"><text:span text:style-name="T1">fais de nous </text:span></text:p>
            <text:p text:style-name="P2"><text:span text:style-name="T1">des bâtisseurs d'amour.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 presentation:use-date-time-name="dtd1">
        <office:forms form:automatic-focus="false" form:apply-design-mode="false"/>
        <draw:frame presentation:style-name="pr5" draw:text-style-name="P6" draw:layer="layout" svg:width="25.4cm" svg:height="19.113cm" svg:x="0cm" svg:y="0.2cm" presentation:class="outline" presentation:user-transformed="true">
          <draw:text-box>
            <text:p text:style-name="P4"><text:span text:style-name="T5">Là où persistent les ténèbres,</text:span><text:span text:style-name="T3"> </text:span></text:p>
            <text:p text:style-name="P4"><text:span text:style-name="T3">Que nos mettions <text:s/></text:span></text:p>
            <text:p text:style-name="P4"><text:span text:style-name="T4">la lumière</text:span><text:span text:style-name="T3">, </text:span><text:span text:style-name="T3"><text:line-break/></text:span><text:span text:style-name="T3">Là où règne la tristesse, </text:span></text:p>
            <text:p text:style-name="P4"><text:span text:style-name="T3">que nous fassions chanter </text:span></text:p>
            <text:p text:style-name="P4"><text:span text:style-name="T4">la joie</text:span><text:span text:style-name="T3">,</text:span><text:span text:style-name="T2"> 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 presentation:use-date-time-name="dtd1">
        <office:forms form:automatic-focus="false" form:apply-design-mode="false"/>
        <draw:frame presentation:style-name="pr4" draw:text-style-name="P3" draw:layer="layout" svg:width="22.86cm" svg:height="17.361cm" svg:x="1.27cm" svg:y="0.2cm" presentation:class="outline" presentation:user-transformed="true">
          <draw:text-box>
            <text:p text:style-name="P2"><text:span text:style-name="T1">Seigneur, </text:span></text:p>
            <text:p text:style-name="P2"><text:span text:style-name="T1">fais de nous </text:span></text:p>
            <text:p text:style-name="P2"><text:span text:style-name="T1">des ouvriers de paix. </text:span><text:span text:style-name="T1"><text:line-break/></text:span><text:span text:style-name="T1">Seigneur, </text:span></text:p>
            <text:p text:style-name="P2"><text:span text:style-name="T1">fais de nous </text:span></text:p>
            <text:p text:style-name="P2"><text:span text:style-name="T1">des bâtisseurs d'amour.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 presentation:use-date-time-name="dtd1">
        <office:forms form:automatic-focus="false" form:apply-design-mode="false"/>
        <draw:frame presentation:style-name="pr5" draw:text-style-name="P8" draw:layer="layout" svg:width="25.2cm" svg:height="19.113cm" svg:x="0.2cm" svg:y="0.2cm" presentation:class="outline" presentation:user-transformed="true">
          <draw:text-box>
            <text:p text:style-name="P7"><text:span text:style-name="T6">Là où s’attarde le doute,</text:span></text:p>
            <text:p text:style-name="P7"><text:span text:style-name="T6">Que nous apportions <text:s/></text:span></text:p>
            <text:p text:style-name="P7"><text:span text:style-name="T7">la foi</text:span><text:span text:style-name="T6">, </text:span><text:span text:style-name="T6"><text:line-break/></text:span><text:span text:style-name="T8">Sur les chemins du désespoir</text:span><text:span text:style-name="T6"> </text:span></text:p>
            <text:p text:style-name="P7"><text:span text:style-name="T6">que nous portions </text:span></text:p>
            <text:p text:style-name="P7"><text:span text:style-name="T7">l’espérance.</text:span><text:span text:style-name="T9"> 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 presentation:use-date-time-name="dtd1">
        <office:forms form:automatic-focus="false" form:apply-design-mode="false"/>
        <draw:frame presentation:style-name="pr4" draw:text-style-name="P10" draw:layer="layout" svg:width="22.86cm" svg:height="17.361cm" svg:x="1.27cm" svg:y="0.2cm" presentation:class="outline" presentation:user-transformed="true">
          <draw:text-box>
            <text:p text:style-name="P9"><text:span text:style-name="T10">Seigneur, </text:span></text:p>
            <text:p text:style-name="P9"><text:span text:style-name="T10">fais de nous </text:span></text:p>
            <text:p text:style-name="P9"><text:span text:style-name="T10">des ouvriers de paix. </text:span><text:span text:style-name="T10"><text:line-break/></text:span><text:span text:style-name="T10">Seigneur, </text:span></text:p>
            <text:p text:style-name="P9"><text:span text:style-name="T10">fais de nous </text:span></text:p>
            <text:p text:style-name="P9"><text:span text:style-name="T10">des bâtisseurs d'amour.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 presentation:use-date-time-name="dtd1">
        <office:forms form:automatic-focus="false" form:apply-design-mode="false"/>
        <draw:frame presentation:style-name="pr5" draw:text-style-name="P8" draw:layer="layout" svg:width="25.2cm" svg:height="19.113cm" svg:x="0.2cm" svg:y="0.2cm" presentation:class="outline" presentation:user-transformed="true">
          <draw:text-box>
            <text:p text:style-name="P7"><text:span text:style-name="T6">Donne-nous de consoler,</text:span></text:p>
            <text:p text:style-name="P7"><text:span text:style-name="T6">Plutôt que d’être <text:s/></text:span></text:p>
            <text:p text:style-name="P7"><text:span text:style-name="T7">consolés</text:span><text:span text:style-name="T6">, </text:span><text:span text:style-name="T6"><text:line-break/></text:span><text:span text:style-name="T8">Donne-nous de comprendre,</text:span><text:span text:style-name="T6"> </text:span></text:p>
            <text:p text:style-name="P7"><text:span text:style-name="T6">Plus souvent que d’être </text:span></text:p>
            <text:p text:style-name="P7"><text:span text:style-name="T7">compris.</text:span><text:span text:style-name="T9"> 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 presentation:use-date-time-name="dtd1">
        <office:forms form:automatic-focus="false" form:apply-design-mode="false"/>
        <draw:frame presentation:style-name="pr4" draw:text-style-name="P10" draw:layer="layout" svg:width="22.86cm" svg:height="17.361cm" svg:x="1.27cm" svg:y="0.2cm" presentation:class="outline" presentation:user-transformed="true">
          <draw:text-box>
            <text:p text:style-name="P9"><text:span text:style-name="T10">Seigneur, </text:span></text:p>
            <text:p text:style-name="P9"><text:span text:style-name="T10">fais de nous </text:span></text:p>
            <text:p text:style-name="P9"><text:span text:style-name="T10">des ouvriers de paix. </text:span><text:span text:style-name="T10"><text:line-break/></text:span><text:span text:style-name="T10">Seigneur, </text:span></text:p>
            <text:p text:style-name="P9"><text:span text:style-name="T10">fais de nous </text:span></text:p>
            <text:p text:style-name="P9"><text:span text:style-name="T10">des bâtisseurs d'amour.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 presentation:use-date-time-name="dtd1">
        <office:forms form:automatic-focus="false" form:apply-design-mode="false"/>
        <draw:frame presentation:style-name="pr5" draw:text-style-name="P11" draw:layer="layout" svg:width="25cm" svg:height="19.113cm" svg:x="0.2cm" svg:y="0.2cm" presentation:class="outline" presentation:user-transformed="true">
          <draw:text-box>
            <text:p text:style-name="P7"><text:span text:style-name="T9">Car il faut savoir donner</text:span></text:p>
            <text:p text:style-name="P7"><text:span text:style-name="T9">Pour pouvoir être </text:span></text:p>
            <text:p text:style-name="P7"><text:span text:style-name="T10">comblés</text:span></text:p>
            <text:p text:style-name="P7"><text:span text:style-name="T9">Car il faut s’oublier </text:span></text:p>
            <text:p text:style-name="P7"><text:span text:style-name="T9">pour pouvoir se </text:span></text:p>
            <text:p text:style-name="P7"><text:span text:style-name="T10">retrouver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 presentation:use-date-time-name="dtd1">
        <office:forms form:automatic-focus="false" form:apply-design-mode="false"/>
        <draw:frame presentation:style-name="pr4" draw:text-style-name="P10" draw:layer="layout" svg:width="22.86cm" svg:height="17.361cm" svg:x="1.27cm" svg:y="0.2cm" presentation:class="outline" presentation:user-transformed="true">
          <draw:text-box>
            <text:p text:style-name="P9"><text:span text:style-name="T10">Seigneur, </text:span></text:p>
            <text:p text:style-name="P9"><text:span text:style-name="T10">fais de nous </text:span></text:p>
            <text:p text:style-name="P9"><text:span text:style-name="T10">des ouvriers de paix. </text:span><text:span text:style-name="T10"><text:line-break/></text:span><text:span text:style-name="T10">Seigneur, </text:span></text:p>
            <text:p text:style-name="P9"><text:span text:style-name="T10">fais de nous </text:span></text:p>
            <text:p text:style-name="P9"><text:span text:style-name="T10">des bâtisseurs d'amour.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4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 presentation:use-date-time-name="dtd1">
        <office:forms form:automatic-focus="false" form:apply-design-mode="false"/>
        <draw:frame presentation:style-name="pr5" draw:text-style-name="P11" draw:layer="layout" svg:width="25cm" svg:height="19.113cm" svg:x="0.2cm" svg:y="0.2cm" presentation:class="outline" presentation:user-transformed="true">
          <draw:text-box>
            <text:p text:style-name="P7"><text:span text:style-name="T9">Il faut savoir pardonner </text:span></text:p>
            <text:p text:style-name="P7"><text:span text:style-name="T9">Pour obtenir </text:span></text:p>
            <text:p text:style-name="P7"><text:span text:style-name="T10">le pardon</text:span></text:p>
            <text:p text:style-name="P7"><text:span text:style-name="T9">Il faut apprendre à mourir</text:span></text:p>
            <text:p text:style-name="P7"><text:span text:style-name="T9">Pour obtenir </text:span></text:p>
            <text:p text:style-name="P7"><text:span text:style-name="T10">l’éternelle vie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5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 presentation:use-date-time-name="dtd1">
        <office:forms form:automatic-focus="false" form:apply-design-mode="false"/>
        <draw:frame presentation:style-name="pr4" draw:text-style-name="P10" draw:layer="layout" svg:width="22.86cm" svg:height="17.361cm" svg:x="1.27cm" svg:y="0.2cm" presentation:class="outline" presentation:user-transformed="true">
          <draw:text-box>
            <text:p text:style-name="P9"><text:span text:style-name="T10">Seigneur, </text:span></text:p>
            <text:p text:style-name="P9"><text:span text:style-name="T10">fais de nous </text:span></text:p>
            <text:p text:style-name="P9"><text:span text:style-name="T10">des ouvriers de paix. </text:span><text:span text:style-name="T10"><text:line-break/></text:span><text:span text:style-name="T10">Seigneur, </text:span></text:p>
            <text:p text:style-name="P9"><text:span text:style-name="T10">fais de nous </text:span></text:p>
            <text:p text:style-name="P9"><text:span text:style-name="T10">des bâtisseurs d'amour.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6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use-date-time-name="dtd1"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17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fr" fo:country="FR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solid" draw:fill-color="#000000" draw:fill-image-width="0cm" draw:fill-image-height="0cm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 style:language-asian="fr" style:country-asian="FR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14cm" svg:x="8.678cm" svg:y="17.657cm" presentation:class="footer">
        <draw:text-box>
          <text:p/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2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aint ! Saint ! Saint, le Seigneur, Dieu de l'univers ! Le ciel et la terre sont remplis de ta gloire. Hosanna au plus haut des cieux. Béni soit celui qui vient au nom du Seigneur. Hosanna au plus haut des cieux.</dc:title>
    <meta:initial-creator>isabelle</meta:initial-creator>
    <meta:creation-date>2016-06-28T16:11:43</meta:creation-date>
    <dc:creator>Isabelle CARLU</dc:creator>
    <dc:date>2021-02-02T16:07:54.35</dc:date>
    <meta:editing-cycles>14</meta:editing-cycles>
    <meta:editing-duration>PT2H32M33S</meta:editing-duration>
    <meta:generator>OpenOffice/4.1.7$Win32 OpenOffice.org_project/417m1$Build-9800</meta:generator>
    <meta:document-statistic meta:object-count="79"/>
  </office:meta>
</office:document-meta>
</file>