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subtitle">
      <style:graphic-properties draw:fill-color="#ffffff" fo:min-height="21.241cm"/>
    </style:style>
    <style:style style:name="P1" style:family="paragraph">
      <style:text-properties fo:font-size="20pt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margin-top="0cm" fo:margin-bottom="0cm"/>
      <style:text-properties fo:font-size="54pt" style:font-size-asian="54pt" style:font-size-complex="54pt"/>
    </style:style>
    <style:style style:name="P5" style:family="paragraph">
      <style:paragraph-properties fo:margin-top="0cm" fo:margin-bottom="0cm"/>
      <style:text-properties fo:font-family="'Comic Sans MS'" style:font-family-generic="script" style:font-pitch="variable" fo:font-size="54pt" style:font-size-asian="54pt" style:font-size-complex="54pt"/>
    </style:style>
    <style:style style:name="P6" style:family="paragraph">
      <style:text-properties fo:font-size="50pt"/>
    </style:style>
    <style:style style:name="P7" style:family="paragraph">
      <style:text-properties fo:font-family="'Comic Sans MS'" style:font-family-generic="script" style:font-pitch="variable" fo:font-size="50pt" style:font-size-asian="50pt" style:font-size-complex="50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2" draw:text-style-name="P3" draw:layer="layout" svg:width="27.5cm" svg:height="21.241cm" svg:x="0.5cm" svg:y="-0.691cm" presentation:class="subtitle" presentation:user-transformed="true">
          <draw:text-box>
            <text:p text:style-name="P2"><text:span text:style-name="T1">Seigneur, nous arrivons des quatre coins de l’horizon ; nous voilà chez toi !</text:span></text:p>
            <text:p text:style-name="P2"><text:span text:style-name="T1">Seigneur, nous arrivons des quatre coins de l’horizon, dans t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2" draw:text-style-name="P5" draw:layer="layout" svg:width="27.5cm" svg:height="21.241cm" svg:x="0.5cm" svg:y="-0.691cm" presentation:class="subtitle" presentation:user-transformed="true">
          <draw:text-box>
            <text:p text:style-name="P4"><text:span text:style-name="T2">Nous avons marché sur </text:span></text:p>
            <text:p text:style-name="P4"><text:span text:style-name="T2">les routes humaines,</text:span></text:p>
            <text:p text:style-name="P4"><text:span text:style-name="T2">Nous voici ensemble autour </text:span></text:p>
            <text:p text:style-name="P4"><text:span text:style-name="T2">de tes enfants,</text:span></text:p>
            <text:p text:style-name="P4"><text:span text:style-name="T2">Nous avons porté le fardeau des jours</text:span></text:p>
            <text:p text:style-name="P4"><text:span text:style-name="T2">Rassemblés ici </text:span></text:p>
            <text:p text:style-name="P4"><text:span text:style-name="T2">pour parler de to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2" draw:text-style-name="P3" draw:layer="layout" svg:width="27.5cm" svg:height="21.241cm" svg:x="0.5cm" svg:y="-0.691cm" presentation:class="subtitle" presentation:user-transformed="true">
          <draw:text-box>
            <text:p text:style-name="P2"><text:span text:style-name="T1">Seigneur, nous arrivons des quatre coins de l’horizon ; nous voilà chez toi !</text:span></text:p>
            <text:p text:style-name="P2"><text:span text:style-name="T1">Seigneur, nous arrivons des quatre coins de l’horizon, dans t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2" draw:text-style-name="P7" draw:layer="layout" svg:width="27.5cm" svg:height="21.241cm" svg:x="0.5cm" svg:y="-0.691cm" presentation:class="subtitle" presentation:user-transformed="true">
          <draw:text-box>
            <text:p text:style-name="P6"><text:span text:style-name="T2">Nous avons marché </text:span></text:p>
            <text:p text:style-name="P6"><text:span text:style-name="T2">au milieu de nos frères,</text:span></text:p>
            <text:p text:style-name="P6"><text:span text:style-name="T2">Nous avons porté le </text:span></text:p>
            <text:p text:style-name="P6"><text:span text:style-name="T2">poids de nos jours ;</text:span></text:p>
            <text:p text:style-name="P6"><text:span text:style-name="T2">Nous avons souffert </text:span></text:p>
            <text:p text:style-name="P6"><text:span text:style-name="T2">en voyant leur colère,</text:span></text:p>
            <text:p text:style-name="P6"><text:span text:style-name="T2">Nous avons offert simplement ton amo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2" draw:text-style-name="P3" draw:layer="layout" svg:width="27.5cm" svg:height="21.241cm" svg:x="0.5cm" svg:y="-0.691cm" presentation:class="subtitle" presentation:user-transformed="true">
          <draw:text-box>
            <text:p text:style-name="P2"><text:span text:style-name="T1">Seigneur, nous arrivons des quatre coins de l’horizon ; nous voilà chez toi !</text:span></text:p>
            <text:p text:style-name="P2"><text:span text:style-name="T1">Seigneur, nous arrivons des quatre coins de l’horizon, dans t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2" draw:text-style-name="P7" draw:layer="layout" svg:width="27.5cm" svg:height="21.241cm" svg:x="0.5cm" svg:y="-0.691cm" presentation:class="subtitle" presentation:user-transformed="true">
          <draw:text-box>
            <text:p text:style-name="P6"><text:span text:style-name="T2">Nous avons souffert </text:span></text:p>
            <text:p text:style-name="P6"><text:span text:style-name="T2">la fatigue et la peine,</text:span></text:p>
            <text:p text:style-name="P6"><text:span text:style-name="T2">Tu nous as nourris </text:span></text:p>
            <text:p text:style-name="P6"><text:span text:style-name="T2">d’un amour vivifiant,</text:span></text:p>
            <text:p text:style-name="P6"><text:span text:style-name="T2">Nous avons offert </text:span></text:p>
            <text:p text:style-name="P6"><text:span text:style-name="T2">simplement notre amour</text:span></text:p>
            <text:p text:style-name="P6"><text:span text:style-name="T2">Et nous te chantons simplement notre jo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presentation:style-name="pr2" draw:text-style-name="P3" draw:layer="layout" svg:width="27.5cm" svg:height="21.241cm" svg:x="0.5cm" svg:y="-0.691cm" presentation:class="subtitle" presentation:user-transformed="true">
          <draw:text-box>
            <text:p text:style-name="P2"><text:span text:style-name="T1">Seigneur, nous arrivons des quatre coins de l’horizon ; nous voilà chez toi !</text:span></text:p>
            <text:p text:style-name="P2"><text:span text:style-name="T1">Seigneur, nous arrivons des quatre coins de l’horizon, dans ta mai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0M46S</meta:editing-duration>
    <meta:editing-cycles>4</meta:editing-cycles>
    <meta:generator>OpenOffice/4.1.7$Win32 OpenOffice.org_project/417m1$Build-9800</meta:generator>
    <dc:date>2021-02-02T16:09:42.41</dc:date>
    <dc:creator>Isabelle CARLU</dc:creator>
    <meta:document-statistic meta:object-count="53"/>
  </office:meta>
</office:document-meta>
</file>