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2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3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4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5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6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7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8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19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0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gr21" style:family="graphic" style:parent-style-name="standard" style:list-style-name="L2">
      <style:graphic-properties draw:stroke="none" draw:fill="none" draw:fill-color="#ffffff" draw:textarea-horizontal-align="justify" draw:textarea-vertical-align="middle" draw:auto-grow-height="false" fo:padding-top="0.127cm" fo:padding-bottom="0.127cm" fo:padding-left="0.254cm" fo:padding-right="0.254cm" fo:wrap-option="wrap" draw:shadow-color="#808080"/>
    </style:style>
    <style:style style:name="pr1" style:family="presentation" style:parent-style-name="Standard-notes">
      <style:graphic-properties draw:stroke="none" draw:fill="none" draw:fill-color="#ffffff" draw:textarea-horizontal-align="justify" draw:textarea-vertical-align="middle" draw:auto-grow-height="true" fo:min-height="13.364cm" draw:shadow-color="#808080"/>
    </style:style>
    <style:style style:name="P1" style:family="paragraph">
      <style:text-properties fo:font-size="14pt"/>
    </style:style>
    <style:style style:name="P2" style:family="paragraph">
      <style:paragraph-properties fo:margin-left="0cm" fo:margin-right="0cm" fo:line-height="100%" fo:text-align="center" fo:text-indent="0cm" style:text-autospace="none" style:punctuation-wrap="hanging" style:line-break="strict" style:writing-mode="lr-tb"/>
      <style:text-properties style:use-window-font-color="true" fo:font-size="19.8999996185303pt"/>
    </style:style>
    <style:style style:name="P3" style:family="paragraph">
      <style:paragraph-properties fo:margin-left="0cm" fo:margin-right="0cm" fo:line-height="100%" fo:text-align="center" fo:text-indent="0cm" style:text-autospace="none" style:punctuation-wrap="hanging" style:line-break="strict" style:writing-mode="lr-tb" style:font-independent-line-spacing="true"/>
      <style:text-properties style:use-window-font-color="true" fo:font-size="19.8999996185303pt" fo:font-weight="bold" style:font-weight-asian="bold" style:font-weight-complex="bold"/>
    </style:style>
    <style:style style:name="T1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'Microsoft YaHei'" style:font-pitch-asian="variable" style:font-size-asian="54pt" style:language-asian="fr" style:country-asian="FR" style:font-weight-asian="normal" style:font-family-complex="'Microsoft YaHei'" style:font-pitch-complex="variable" style:font-size-complex="54pt" style:language-complex="fr" style:country-complex="FR" style:font-weight-complex="normal"/>
    </style:style>
    <style:style style:name="T2" style:family="text">
      <style:text-properties style:use-window-font-color="true" fo:font-family="'Comic Sans MS'" style:font-family-generic="script" style:font-pitch="variable" fo:font-size="54pt" fo:language="fr" fo:country="FR" fo:font-weight="normal" style:font-family-asian="Arial" style:font-family-generic-asian="swiss" style:font-pitch-asian="variable" style:font-size-asian="54pt" style:language-asian="fr" style:country-asian="FR" style:font-weight-asian="normal" style:font-family-complex="Arial" style:font-family-generic-complex="swiss" style:font-pitch-complex="variable" style:font-size-complex="54pt" style:language-complex="fr" style:country-complex="FR" style:font-weight-complex="normal"/>
    </style:style>
    <style:style style:name="T3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Arial" style:font-family-generic-asian="swiss" style:font-pitch-asian="variable" style:font-size-asian="54pt" style:language-asian="fr" style:country-asian="FR" style:font-weight-asian="bold" style:font-family-complex="Arial" style:font-family-generic-complex="swiss" style:font-pitch-complex="variable" style:font-size-complex="54pt" style:language-complex="fr" style:country-complex="FR" style:font-weight-complex="bold"/>
    </style:style>
    <style:style style:name="T4" style:family="text">
      <style:text-properties style:use-window-font-color="true" fo:font-family="'Comic Sans MS'" style:font-family-generic="script" style:font-pitch="variable" fo:font-size="60pt" fo:language="fr" fo:country="FR" fo:font-weight="bold" style:font-family-asian="'Microsoft YaHei'" style:font-pitch-asian="variable" style:font-size-asian="60pt" style:language-asian="fr" style:country-asian="FR" style:font-weight-asian="bold" style:font-family-complex="'Microsoft YaHei'" style:font-pitch-complex="variable" style:font-size-complex="60pt" style:language-complex="fr" style:country-complex="FR" style:font-weight-complex="bold"/>
    </style:style>
    <style:style style:name="T5" style:family="text">
      <style:text-properties style:use-window-font-color="true" fo:font-family="'Comic Sans MS'" style:font-family-generic="script" style:font-pitch="variable" fo:font-size="54pt" fo:language="fr" fo:country="FR" fo:font-weight="bold" style:font-family-asian="'Microsoft YaHei'" style:font-pitch-asian="variable" style:font-size-asian="54pt" style:language-asian="fr" style:country-asian="FR" style:font-weight-asian="bold" style:font-family-complex="'Microsoft YaHei'" style:font-pitch-complex="variable" style:font-size-complex="54pt" style:language-complex="fr" style:country-complex="FR" style:font-weight-complex="bold"/>
    </style:style>
    <style:style style:name="T6" style:family="text">
      <style:text-properties style:use-window-font-color="true" fo:font-family="'Comic Sans MS'" style:font-family-generic="script" style:font-pitch="variable" fo:font-size="53pt" fo:language="fr" fo:country="FR" fo:font-weight="bold" style:font-family-asian="'Microsoft YaHei'" style:font-pitch-asian="variable" style:font-size-asian="53pt" style:language-asian="fr" style:country-asian="FR" style:font-weight-asian="bold" style:font-family-complex="'Microsoft YaHei'" style:font-pitch-complex="variable" style:font-size-complex="53pt" style:language-complex="fr" style:country-complex="FR" style:font-weight-complex="bold"/>
    </style:style>
    <style:style style:name="T7" style:family="text">
      <style:text-properties style:use-window-font-color="true" style:text-outline="false" style:text-line-through-style="none" style:text-position="0% 100%" fo:font-family="'Comic Sans MS'" style:font-family-generic="script" style:font-pitch="variable" fo:font-size="54pt" fo:language="fr" fo:country="FR" fo:font-style="normal" fo:text-shadow="none" style:text-underline-style="none" fo:font-weight="normal" style:font-family-asian="'Microsoft YaHei'" style:font-pitch-asian="variable" style:font-size-asian="54pt" style:language-asian="fr" style:country-asian="FR" style:font-style-asian="normal" style:font-weight-asian="normal" style:font-family-complex="'Microsoft YaHei'" style:font-pitch-complex="variable" style:font-size-complex="54pt" style:language-complex="fr" style:country-complex="FR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0" presentation:use-date-time-name="dtd1"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use-date-time-name="dtd1">
        <draw:custom-shape draw:style-name="gr2" draw:text-style-name="P3" draw:layer="layout" svg:width="28cm" svg:height="9.784cm" svg:x="0cm" svg:y="5.868cm">
          <text:p text:style-name="P2"><text:span text:style-name="T1">Si le Père vous appelle </text:span></text:p>
          <text:p text:style-name="P2"><text:span text:style-name="T1">à aimer comme il vous aime</text:span></text:p>
          <text:p text:style-name="P2"><text:span text:style-name="T2">dans le feu de son Esprit, </text:span><text:span text:style-name="T3">bienheureux êtes-vous !</text:span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use-date-time-name="dtd1">
        <draw:custom-shape draw:style-name="gr3" draw:text-style-name="P3" draw:layer="layout" svg:width="28cm" svg:height="9.785cm" svg:x="0cm" svg:y="5.867cm">
          <text:p text:style-name="P2"><text:span text:style-name="T2"/></text:p>
          <text:p text:style-name="P2"><text:span text:style-name="T1">Si le monde vous appelle à</text:span></text:p>
          <text:p text:style-name="P2"><text:span text:style-name="T1"><text:s/></text:span><text:span text:style-name="T1">lui rendre une espérance</text:span></text:p>
          <text:p text:style-name="P2"><text:span text:style-name="T2">à lui dire son salut, </text:span><text:span text:style-name="T3">bienheureux êtes-vous !</text:span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use-date-time-name="dtd1">
        <draw:custom-shape draw:style-name="gr4" draw:text-style-name="P3" draw:layer="layout" svg:width="28cm" svg:height="9.785cm" svg:x="0cm" svg:y="5.867cm">
          <text:p text:style-name="P2"><text:span text:style-name="T2"/></text:p>
          <text:p text:style-name="P2"><text:span text:style-name="T1">Si l’Église vous appelle </text:span></text:p>
          <text:p text:style-name="P2"><text:span text:style-name="T1">à peiner pour le royaume</text:span></text:p>
          <text:p text:style-name="P2"><text:span text:style-name="T2">aux travaux de sa moisson, </text:span><text:span text:style-name="T3">bienheureux êtes-vous !</text:span></text:p>
          <text:list text:style-name="L2">
            <text:list-item>
              <text:p text:style-name="P2"><text:span text:style-name="T4"/></text:p>
            </text:list-item>
            <text:list-item>
              <text:p text:style-name="P2"><text:span text:style-name="T4"> 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use-date-time-name="dtd1">
        <draw:custom-shape draw:style-name="gr5" draw:text-style-name="P3" draw:layer="layout" svg:width="28cm" svg:height="9.785cm" svg:x="0cm" svg:y="3.968cm">
          <text:p text:style-name="P2"><text:span text:style-name="T2"/></text:p>
          <text:p text:style-name="P2"><text:span text:style-name="T4"/></text:p>
          <text:p text:style-name="P2"><text:span text:style-name="T5">Tressaillez de joie ! (Bis) </text:span></text:p>
          <text:p text:style-name="P2"><text:span text:style-name="T6">Car vos noms sont inscrits</text:span></text:p>
          <text:p text:style-name="P2"><text:span text:style-name="T5">pour toujours </text:span></text:p>
          <text:p text:style-name="P2"><text:span text:style-name="T5">dans les Cieux !</text:span></text:p>
          <text:p text:style-name="P2"><text:span text:style-name="T5">Tressaillez de joie ! (Bis) </text:span></text:p>
          <text:p text:style-name="P2"><text:span text:style-name="T6">Car vos noms sont inscrits</text:span><text:span text:style-name="T5"> </text:span></text:p>
          <text:p text:style-name="P2"><text:span text:style-name="T5">dans le cœur de Dieu !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use-date-time-name="dtd1">
        <draw:custom-shape draw:style-name="gr6" draw:text-style-name="P3" draw:layer="layout" svg:width="28cm" svg:height="9.784cm" svg:x="0cm" svg:y="5.868cm">
          <text:p text:style-name="P2"><text:span text:style-name="T1">Si le Père vous appelle </text:span></text:p>
          <text:p text:style-name="P2"><text:span text:style-name="T1">à la tâche des apôtres,</text:span></text:p>
          <text:p text:style-name="P2"><text:span text:style-name="T2">en témoins du seul pasteur, 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use-date-time-name="dtd1">
        <draw:custom-shape draw:style-name="gr7" draw:text-style-name="P3" draw:layer="layout" svg:width="28cm" svg:height="9.785cm" svg:x="0cm" svg:y="5.867cm">
          <text:p text:style-name="P2"><text:span text:style-name="T2">Si le monde vous appelle </text:span></text:p>
          <text:p text:style-name="P2"><text:span text:style-name="T2">à l’accueil et au partage</text:span></text:p>
          <text:p text:style-name="P2"><text:span text:style-name="T7">pour bâtir son unité, 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use-date-time-name="dtd1">
        <draw:custom-shape draw:style-name="gr8" draw:text-style-name="P3" draw:layer="layout" svg:width="28cm" svg:height="9.785cm" svg:x="0cm" svg:y="5.867cm">
          <text:p text:style-name="P2"><text:span text:style-name="T7">Si l’Église vous appelle </text:span></text:p>
          <text:p text:style-name="P2"><text:span text:style-name="T7">à répandre l’Évangile</text:span></text:p>
          <text:p text:style-name="P2"><text:span text:style-name="T7">en tout point de l’univers, <text:s/>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use-date-time-name="dtd1">
        <draw:custom-shape draw:style-name="gr9" draw:text-style-name="P3" draw:layer="layout" svg:width="27.8cm" svg:height="9.785cm" svg:x="0cm" svg:y="3.968cm">
          <text:p text:style-name="P2"><text:span text:style-name="T2"/></text:p>
          <text:p text:style-name="P2"><text:span text:style-name="T4"/></text:p>
          <text:p text:style-name="P2"><text:span text:style-name="T5">Tressaillez de joie ! (Bis) </text:span></text:p>
          <text:p text:style-name="P2"><text:span text:style-name="T6">Car vos noms sont inscrits</text:span></text:p>
          <text:p text:style-name="P2"><text:span text:style-name="T5">pour toujours </text:span></text:p>
          <text:p text:style-name="P2"><text:span text:style-name="T5">dans les Cieux !</text:span></text:p>
          <text:p text:style-name="P2"><text:span text:style-name="T5">Tressaillez de joie ! (Bis) </text:span></text:p>
          <text:p text:style-name="P2"><text:span text:style-name="T6">Car vos noms sont inscrits</text:span><text:span text:style-name="T5"> </text:span></text:p>
          <text:p text:style-name="P2"><text:span text:style-name="T5">dans le cœur de Dieu !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use-date-time-name="dtd1">
        <draw:custom-shape draw:style-name="gr10" draw:text-style-name="P3" draw:layer="layout" svg:width="28cm" svg:height="9.784cm" svg:x="0cm" svg:y="5.868cm">
          <text:p text:style-name="P2"><text:span text:style-name="T1">Si le Père vous appelle </text:span></text:p>
          <text:p text:style-name="P2"><text:span text:style-name="T1">à quitter toute richesse,</text:span></text:p>
          <text:p text:style-name="P2"><text:span text:style-name="T2">pour ne suivre que son fils, 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use-date-time-name="dtd1">
        <draw:custom-shape draw:style-name="gr11" draw:text-style-name="P3" draw:layer="layout" svg:width="28cm" svg:height="9.785cm" svg:x="0cm" svg:y="5.867cm">
          <text:p text:style-name="P2"><text:span text:style-name="T2">Si le monde vous appelle </text:span></text:p>
          <text:p text:style-name="P2"><text:span text:style-name="T2">à lutter contre la haine</text:span></text:p>
          <text:p text:style-name="P2"><text:span text:style-name="T7">pour la quête de la Paix, 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use-date-time-name="dtd1">
        <draw:custom-shape draw:style-name="gr12" draw:text-style-name="P3" draw:layer="layout" svg:width="28cm" svg:height="9.785cm" svg:x="0cm" svg:y="5.867cm">
          <text:p text:style-name="P2"><text:span text:style-name="T7">Si l’Église vous appelle </text:span></text:p>
          <text:p text:style-name="P2"><text:span text:style-name="T7">à tenir dans la prière</text:span></text:p>
          <text:p text:style-name="P2"><text:span text:style-name="T7">au service des pêcheurs, <text:s/>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use-date-time-name="dtd1">
        <draw:custom-shape draw:style-name="gr13" draw:text-style-name="P3" draw:layer="layout" svg:width="26.846cm" svg:height="9.785cm" svg:x="0.568cm" svg:y="3.968cm">
          <text:p text:style-name="P2"><text:span text:style-name="T2"/></text:p>
          <text:p text:style-name="P2"><text:span text:style-name="T4"/></text:p>
          <text:p text:style-name="P2"><text:span text:style-name="T5">Tressaillez de joie ! (Bis) </text:span></text:p>
          <text:p text:style-name="P2"><text:span text:style-name="T6">Car vos noms sont inscrits</text:span></text:p>
          <text:p text:style-name="P2"><text:span text:style-name="T5">pour toujours </text:span></text:p>
          <text:p text:style-name="P2"><text:span text:style-name="T5">dans les Cieux !</text:span></text:p>
          <text:p text:style-name="P2"><text:span text:style-name="T5">Tressaillez de joie ! (Bis) </text:span></text:p>
          <text:p text:style-name="P2"><text:span text:style-name="T6">Car vos noms sont inscrits</text:span><text:span text:style-name="T5"> </text:span></text:p>
          <text:p text:style-name="P2"><text:span text:style-name="T5">dans le cœur de Dieu !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3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use-date-time-name="dtd1">
        <draw:custom-shape draw:style-name="gr14" draw:text-style-name="P3" draw:layer="layout" svg:width="28cm" svg:height="9.784cm" svg:x="0cm" svg:y="5.868cm">
          <text:p text:style-name="P2"><text:span text:style-name="T1">Si le Père vous appelle </text:span></text:p>
          <text:p text:style-name="P2"><text:span text:style-name="T1">à parler de ses merveilles,</text:span></text:p>
          <text:p text:style-name="P2"><text:span text:style-name="T2">à conduire son troupeau, 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4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use-date-time-name="dtd1">
        <draw:custom-shape draw:style-name="gr15" draw:text-style-name="P3" draw:layer="layout" svg:width="28cm" svg:height="9.785cm" svg:x="0cm" svg:y="5.867cm">
          <text:p text:style-name="P2"><text:span text:style-name="T2">Si le monde vous appelle </text:span></text:p>
          <text:p text:style-name="P2"><text:span text:style-name="T2">à marcher vers la lumière</text:span></text:p>
          <text:p text:style-name="P2"><text:span text:style-name="T7">pour trouver la vérité, 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5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use-date-time-name="dtd1">
        <draw:custom-shape draw:style-name="gr16" draw:text-style-name="P3" draw:layer="layout" svg:width="28cm" svg:height="9.785cm" svg:x="0cm" svg:y="5.867cm">
          <text:p text:style-name="P2"><text:span text:style-name="T7">Si l’Église vous appelle </text:span></text:p>
          <text:p text:style-name="P2"><text:span text:style-name="T7">à semer avec patience</text:span></text:p>
          <text:p text:style-name="P2"><text:span text:style-name="T7">pour que lève un blé nouveau, <text:s/>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6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use-date-time-name="dtd1">
        <draw:custom-shape draw:style-name="gr17" draw:text-style-name="P3" draw:layer="layout" svg:width="26.846cm" svg:height="9.785cm" svg:x="0.568cm" svg:y="3.968cm">
          <text:p text:style-name="P2"><text:span text:style-name="T2"/></text:p>
          <text:p text:style-name="P2"><text:span text:style-name="T4"/></text:p>
          <text:p text:style-name="P2"><text:span text:style-name="T5">Tressaillez de joie ! (Bis) </text:span></text:p>
          <text:p text:style-name="P2"><text:span text:style-name="T6">Car vos noms sont inscrits</text:span></text:p>
          <text:p text:style-name="P2"><text:span text:style-name="T5">pour toujours </text:span></text:p>
          <text:p text:style-name="P2"><text:span text:style-name="T5">dans les Cieux !</text:span></text:p>
          <text:p text:style-name="P2"><text:span text:style-name="T5">Tressaillez de joie ! (Bis) </text:span></text:p>
          <text:p text:style-name="P2"><text:span text:style-name="T6">Car vos noms sont inscrits</text:span><text:span text:style-name="T5"> </text:span></text:p>
          <text:p text:style-name="P2"><text:span text:style-name="T5">dans le cœur de Dieu !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7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use-date-time-name="dtd1">
        <draw:custom-shape draw:style-name="gr18" draw:text-style-name="P3" draw:layer="layout" svg:width="28cm" svg:height="9.784cm" svg:x="0cm" svg:y="5.868cm">
          <text:p text:style-name="P2"><text:span text:style-name="T1">Si le Père vous appelle </text:span></text:p>
          <text:p text:style-name="P2"><text:span text:style-name="T1">à montrer qu’il est tendresse,</text:span></text:p>
          <text:p text:style-name="P2"><text:span text:style-name="T2">à donner le pain vivant, 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8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use-date-time-name="dtd1">
        <draw:custom-shape draw:style-name="gr19" draw:text-style-name="P3" draw:layer="layout" svg:width="28cm" svg:height="9.785cm" svg:x="0cm" svg:y="5.867cm">
          <text:p text:style-name="P2"><text:span text:style-name="T2">Si le monde vous appelle </text:span></text:p>
          <text:p text:style-name="P2"><text:span text:style-name="T2">au combat pour la justice</text:span></text:p>
          <text:p text:style-name="P2"><text:span text:style-name="T7">au refus d’être violents, 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19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use-date-time-name="dtd1">
        <draw:custom-shape draw:style-name="gr20" draw:text-style-name="P3" draw:layer="layout" svg:width="28cm" svg:height="9.785cm" svg:x="0cm" svg:y="5.867cm">
          <text:p text:style-name="P2"><text:span text:style-name="T7">Si l’Église vous appelle </text:span></text:p>
          <text:p text:style-name="P2"><text:span text:style-name="T7">à l’amour de tous les hommes</text:span></text:p>
          <text:p text:style-name="P2"><text:span text:style-name="T7">au respect du plus petit, <text:s/></text:span><text:span text:style-name="T2"><text:s/></text:span><text:span text:style-name="T3">bienheureux êtes-vous !</text:span></text:p>
          <text:p text:style-name="P2"><text:span text:style-name="T3"/></text:p>
          <text:p text:style-name="P2"><text:span text:style-name="T4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0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use-date-time-name="dtd1">
        <draw:custom-shape draw:style-name="gr21" draw:text-style-name="P3" draw:layer="layout" svg:width="26.846cm" svg:height="9.785cm" svg:x="0.568cm" svg:y="3.968cm">
          <text:p text:style-name="P2"><text:span text:style-name="T2"/></text:p>
          <text:p text:style-name="P2"><text:span text:style-name="T4"/></text:p>
          <text:p text:style-name="P2"><text:span text:style-name="T5">Tressaillez de joie ! (Bis) </text:span></text:p>
          <text:p text:style-name="P2"><text:span text:style-name="T6">Car vos noms sont inscrits</text:span></text:p>
          <text:p text:style-name="P2"><text:span text:style-name="T5">pour toujours </text:span></text:p>
          <text:p text:style-name="P2"><text:span text:style-name="T5">dans les Cieux !</text:span></text:p>
          <text:p text:style-name="P2"><text:span text:style-name="T5">Tressaillez de joie ! (Bis) </text:span></text:p>
          <text:p text:style-name="P2"><text:span text:style-name="T6">Car vos noms sont inscrits</text:span><text:span text:style-name="T5"> </text:span></text:p>
          <text:p text:style-name="P2"><text:span text:style-name="T5">dans le cœur de Dieu !</text:span></text:p>
          <text:p text:style-name="P2"><text:span text:style-name="T5"/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1" draw:layer="layout" svg:width="14.848cm" svg:height="11.136cm" svg:x="3.075cm" svg:y="2.257cm" draw:page-number="21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1T0" presentation:use-date-time-name="dtd1">
        <presentation:notes draw:style-name="dp2">
          <draw:page-thumbnail draw:style-name="gr1" draw:layer="layout" svg:width="14.848cm" svg:height="11.136cm" svg:x="3.075cm" svg:y="2.257cm" draw:page-number="22" presentation:class="page"/>
          <draw:frame presentation:style-name="pr1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solid" draw:fill-color="#000000" draw:fill-image-width="0cm" draw:fill-image-height="0cm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4cm" fo:text-indent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3cm" fo:text-indent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cm" fo:text-indent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cm" fo:text-indent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'Lucida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00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Isabelle CARLU</meta:initial-creator>
    <meta:creation-date>2017-09-08T19:35:48.75</meta:creation-date>
    <meta:editing-duration>PT3H34M52S</meta:editing-duration>
    <meta:editing-cycles>5</meta:editing-cycles>
    <dc:date>2021-02-02T16:14:11.70</dc:date>
    <dc:creator>Isabelle CARLU</dc:creator>
    <meta:generator>OpenOffice/4.1.7$Win32 OpenOffice.org_project/417m1$Build-9800</meta:generator>
    <meta:document-statistic meta:object-count="85"/>
  </office:meta>
</office:document-meta>
</file>