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8.43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29.051cm"/>
    </style:style>
    <style:style style:name="pr5" style:family="presentation" style:parent-style-name="Default-outline1">
      <style:graphic-properties fo:min-height="24.741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52pt" style:font-size-asian="52pt" style:font-size-complex="52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5.199cm" svg:height="18.431cm" svg:x="1.4cm" svg:y="1cm" presentation:class="outline" presentation:user-transformed="true">
          <draw:text-box>
            <text:p text:style-name="P1"><text:span text:style-name="T1">Signes par milliers, </text:span></text:p>
            <text:p text:style-name="P1"><text:span text:style-name="T1">traces de ta gloire,</text:span></text:p>
            <text:p text:style-name="P1"><text:span text:style-name="T1">Signes par milliers, </text:span></text:p>
            <text:p text:style-name="P1"><text:span text:style-name="T1">Dieu dans notre histoire. </text:span></text:p>
            <text:p text:style-name="P1"><text:span text:style-name="T1">(Bis)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3" draw:layer="layout" svg:width="28cm" svg:height="29.051cm" svg:x="0cm" svg:y="0cm" presentation:class="outline" presentation:user-transformed="true">
          <draw:text-box>
            <text:p text:style-name="P1"><text:span text:style-name="T3">Témoins choisis, </text:span></text:p>
            <text:p text:style-name="P1"><text:span text:style-name="T3">que nous soyons des signes !</text:span></text:p>
            <text:p text:style-name="P1"><text:span text:style-name="T3">Des signes d'avenir, (bis)</text:span></text:p>
            <text:p text:style-name="P1"><text:span text:style-name="T3">Un peuple de croyants, disciples du Vivant,</text:span></text:p>
            <text:p text:style-name="P1"><text:span text:style-name="T3">L'Église à découvert: </text:span></text:p>
            <text:p text:style-name="P1"><text:span text:style-name="T3">Dieu, soleil sur nos hive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3" draw:layer="layout" svg:width="25.199cm" svg:height="18.431cm" svg:x="1.4cm" svg:y="1cm" presentation:class="outline" presentation:user-transformed="true">
          <draw:text-box>
            <text:p text:style-name="P1"><text:span text:style-name="T1">Signes par milliers, </text:span></text:p>
            <text:p text:style-name="P1"><text:span text:style-name="T1">traces de ta gloire,</text:span></text:p>
            <text:p text:style-name="P1"><text:span text:style-name="T1">Signes par milliers, </text:span></text:p>
            <text:p text:style-name="P1"><text:span text:style-name="T1">Dieu dans notre histoire. </text:span></text:p>
            <text:p text:style-name="P1"><text:span text:style-name="T1">(Bis)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5" draw:layer="layout" svg:width="28cm" svg:height="24.741cm" svg:x="0cm" svg:y="0.213cm" presentation:class="outline" presentation:user-transformed="true">
          <draw:text-box>
            <text:p text:style-name="P1"><text:span text:style-name="T4">Par ton Esprit, </text:span></text:p>
            <text:p text:style-name="P1"><text:span text:style-name="T4">tout homme soit un signe !</text:span></text:p>
            <text:p text:style-name="P1"><text:span text:style-name="T4">Un signe de l'amour, (Bis)</text:span></text:p>
            <text:p text:style-name="P1"><text:span text:style-name="T4">La source pour la soif, </text:span></text:p>
            <text:p text:style-name="P1"><text:span text:style-name="T4">le rire d'un espoir,</text:span></text:p>
            <text:p text:style-name="P1"><text:span text:style-name="T4">La paix à fleur de vie: </text:span></text:p>
            <text:p text:style-name="P1"><text:span text:style-name="T4">Dieu, lumière d'aujourd'hui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3" draw:layer="layout" svg:width="25.199cm" svg:height="18.431cm" svg:x="1.4cm" svg:y="1cm" presentation:class="outline" presentation:user-transformed="true">
          <draw:text-box>
            <text:p text:style-name="P1"><text:span text:style-name="T1">Signes par milliers, </text:span></text:p>
            <text:p text:style-name="P1"><text:span text:style-name="T1">traces de ta gloire,</text:span></text:p>
            <text:p text:style-name="P1"><text:span text:style-name="T1">Signes par milliers, </text:span></text:p>
            <text:p text:style-name="P1"><text:span text:style-name="T1">Dieu dans notre histoire. </text:span></text:p>
            <text:p text:style-name="P1"><text:span text:style-name="T1">(Bis)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4-13T11:32:31.14</meta:creation-date>
    <meta:editing-duration>PT1M28S</meta:editing-duration>
    <meta:editing-cycles>2</meta:editing-cycles>
    <dc:date>2021-02-03T08:03:01.78</dc:date>
    <dc:creator>Isabelle CARLU</dc:creator>
    <meta:generator>OpenOffice/4.1.7$Win32 OpenOffice.org_project/417m1$Build-9800</meta:generator>
    <meta:document-statistic meta:object-count="49"/>
  </office:meta>
</office:document-meta>
</file>