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style:text-autospace="none"/>
      <style:text-properties fo:font-size="48pt"/>
    </style:style>
    <style:style style:name="P2" style:family="paragraph">
      <style:paragraph-properties style:text-autospace="none"/>
      <style:text-properties fo:font-family="'Comic Sans MS'" style:font-style-name="Gras" style:font-family-generic="script" style:font-pitch="variable" fo:font-size="48pt" style:font-size-asian="48pt" style:font-size-complex="48pt"/>
    </style:style>
    <style:style style:name="P3" style:family="paragraph">
      <style:paragraph-properties style:text-autospace="none"/>
      <style:text-properties fo:font-family="'Comic Sans MS'" style:font-style-name="Gras" style:font-family-generic="script" style:font-pitch="variable" fo:font-size="48pt" fo:font-weight="bold" style:font-family-asian="OptimaLTStd-Bold" style:font-family-generic-asian="swiss" style:font-size-asian="48pt" style:font-weight-asian="bold" style:font-family-complex="OptimaLTStd-Bold" style:font-family-generic-complex="swiss" style:font-size-complex="48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style:text-autospace="none"/>
      <style:text-properties fo:font-family="OptimaLTStd" style:font-family-generic="swiss" fo:font-size="48pt" style:font-family-asian="OptimaLTStd" style:font-family-generic-asian="swiss" style:font-size-asian="10pt" style:font-family-complex="OptimaLTStd" style:font-family-generic-complex="swiss" style:font-size-complex="5.69999980926514pt"/>
    </style:style>
    <style:style style:name="T1" style:family="text">
      <style:text-properties fo:font-family="'Comic Sans MS'" style:font-style-name="Gras" style:font-family-generic="script" style:font-pitch="variable" fo:font-size="48pt" fo:font-weight="bold" style:font-family-asian="OptimaLTStd-Bold" style:font-family-generic-asian="swiss" style:font-size-asian="48pt" style:font-weight-asian="bold" style:font-family-complex="OptimaLTStd-Bold" style:font-family-generic-complex="swiss" style:font-size-complex="48pt" style:font-weight-complex="bold"/>
    </style:style>
    <style:style style:name="T2" style:family="text">
      <style:text-properties fo:font-family="'Comic Sans MS'" style:font-style-name="Gras" style:font-family-generic="script" style:font-pitch="variable" fo:font-size="48pt" style:font-family-asian="OptimaLTStd" style:font-family-generic-asian="swiss" style:font-size-asian="48pt" style:font-family-complex="OptimaLTStd" style:font-family-generic-complex="swiss" style:font-size-complex="48pt"/>
    </style:style>
    <style:style style:name="T3" style:family="text">
      <style:text-properties fo:font-family="'Comic Sans MS'" style:font-style-name="Gras" style:font-family-generic="script" style:font-pitch="variable" fo:font-size="54pt" style:font-family-asian="OptimaLTStd" style:font-size-asian="54pt" style:font-family-complex="OptimaLTStd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Source qui fait vivre,</text:span></text:p>
            <text:p text:style-name="P1"><text:span text:style-name="T1">dieu d’amour et de pitié.</text:span></text:p>
            <text:p text:style-name="P1"><text:span text:style-name="T1">fleuve des eaux vives,</text:span></text:p>
            <text:p text:style-name="P1"><text:span text:style-name="T1">lave-moi de mon pêch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2">Pitié pour moi, </text:span></text:p>
            <text:p text:style-name="P1"><text:span text:style-name="T2">Dieu de tendresse,</text:span></text:p>
            <text:p text:style-name="P1"><text:span text:style-name="T2">tu peux remettre mon péché.</text:span></text:p>
            <text:p text:style-name="P1"><text:span text:style-name="T2">Puri</text:span><text:span text:style-name="T3">fi</text:span><text:span text:style-name="T2">e moi de toute faute,</text:span></text:p>
            <text:p text:style-name="P1"><text:span text:style-name="T2">Seigneur de paix, </text:span></text:p>
            <text:p text:style-name="P1"><text:span text:style-name="T2">viens pardonn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>
          <draw:text-box>
            <text:p text:style-name="P1"><text:span text:style-name="T1">Source qui fait vivre,</text:span></text:p>
            <text:p text:style-name="P1"><text:span text:style-name="T1">dieu d’amour et de pitié.</text:span></text:p>
            <text:p text:style-name="P1"><text:span text:style-name="T1">fleuve des eaux vives,</text:span></text:p>
            <text:p text:style-name="P1"><text:span text:style-name="T1">lave-moi de mon pêch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5" draw:layer="layout" svg:width="25.199cm" svg:height="17.935cm" svg:x="1.4cm" svg:y="0.837cm" presentation:class="subtitle">
          <draw:text-box>
            <text:p text:style-name="P1"><text:span text:style-name="T2">Contre toi seul va mon offense,</text:span></text:p>
            <text:p text:style-name="P1"><text:span text:style-name="T2">je suis pêcheur et je le sais.</text:span></text:p>
            <text:p text:style-name="P1"><text:span text:style-name="T2">Baptise-moi dans ta justice</text:span></text:p>
            <text:p text:style-name="P1"><text:span text:style-name="T2">toi le sauveur aux mains levé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>
          <draw:text-box>
            <text:p text:style-name="P1"><text:span text:style-name="T1">Source qui fait vivre,</text:span></text:p>
            <text:p text:style-name="P1"><text:span text:style-name="T1">dieu d’amour et de pitié.</text:span></text:p>
            <text:p text:style-name="P1"><text:span text:style-name="T1">fleuve des eaux vives,</text:span></text:p>
            <text:p text:style-name="P1"><text:span text:style-name="T1">lave-moi de mon pêch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5" draw:layer="layout" svg:width="25.199cm" svg:height="17.935cm" svg:x="1.4cm" svg:y="0.837cm" presentation:class="subtitle">
          <draw:text-box>
            <text:p text:style-name="P1"><text:span text:style-name="T2">Qui serait pur comme la neige</text:span></text:p>
            <text:p text:style-name="P1"><text:span text:style-name="T2">si tu ne laves son péché ?</text:span></text:p>
            <text:p text:style-name="P1"><text:span text:style-name="T2">Réveille en moi </text:span></text:p>
            <text:p text:style-name="P1"><text:span text:style-name="T2">les chants de fête</text:span></text:p>
            <text:p text:style-name="P1"><text:span text:style-name="T2">la joie du cœur qui veut t’aim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>
          <draw:text-box>
            <text:p text:style-name="P1"><text:span text:style-name="T1">Source qui fait vivre,</text:span></text:p>
            <text:p text:style-name="P1"><text:span text:style-name="T1">dieu d’amour et de pitié.</text:span></text:p>
            <text:p text:style-name="P1"><text:span text:style-name="T1">fleuve des eaux vives,</text:span></text:p>
            <text:p text:style-name="P1"><text:span text:style-name="T1">lave-moi de mon pêch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3-17T09:39:17.70</meta:creation-date>
    <meta:editing-duration>PT4M5S</meta:editing-duration>
    <meta:editing-cycles>2</meta:editing-cycles>
    <dc:date>2021-02-03T08:04:28.24</dc:date>
    <dc:creator>Isabelle CARLU</dc:creator>
    <meta:generator>OpenOffice/4.1.7$Win32 OpenOffice.org_project/417m1$Build-9800</meta:generator>
    <meta:document-statistic meta:object-count="42"/>
  </office:meta>
</office:document-meta>
</file>