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9.5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54pt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P3" style:family="paragraph">
      <style:text-properties fo:font-size="54pt"/>
    </style:style>
    <style:style style:name="P4" style:family="paragraph">
      <style:text-properties fo:font-family="'Comic Sans MS'" style:font-family-generic="script" style:font-pitch="variable" fo:font-size="54pt" style:font-size-asian="54pt" style:font-size-complex="54pt"/>
    </style:style>
    <style:style style:name="P5" style:family="paragraph">
      <style:text-properties fo:font-size="20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family="'Comic Sans MS'" style:font-family-generic="script" style:font-pitch="variable" fo:font-size="54pt" style:font-size-asian="54pt" style:font-size-complex="54pt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2" draw:layer="layout" svg:width="27.2cm" svg:height="19.8cm" svg:x="0.4cm" svg:y="0.6cm">
          <draw:text-box>
            <text:p text:style-name="P1"><text:span text:style-name="T1">Sur les chemins du monde,</text:span></text:p>
            <text:p text:style-name="P1"><text:span text:style-name="T1">Le Seigneur </text:span></text:p>
            <text:p text:style-name="P1"><text:span text:style-name="T1">a semé le bon grain,</text:span></text:p>
            <text:p text:style-name="P1"><text:span text:style-name="T1">Et dans le cœur des hommes</text:span></text:p>
            <text:p text:style-name="P1"><text:span text:style-name="T1">Il viendra récolter </text:span></text:p>
            <text:p text:style-name="P1"><text:span text:style-name="T1">sa moisson.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2" draw:text-style-name="P4" draw:layer="layout" svg:width="27.2cm" svg:height="19.8cm" svg:x="0.4cm" svg:y="0.6cm">
          <draw:text-box>
            <text:p text:style-name="P3"><text:span text:style-name="T3">Ne ferme pas l’oreille,</text:span></text:p>
            <text:p text:style-name="P3"><text:span text:style-name="T3">Ne ferme pas ton cœur! </text:span></text:p>
            <text:p text:style-name="P3"><text:span text:style-name="T3">Écoute le Seigneur:</text:span></text:p>
            <text:p text:style-name="P3"><text:span text:style-name="T3">Ton blé mûrira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2" draw:text-style-name="P2" draw:layer="layout" svg:width="27.2cm" svg:height="19.8cm" svg:x="0.4cm" svg:y="0.6cm">
          <draw:text-box>
            <text:p text:style-name="P1"><text:span text:style-name="T1">Sur les chemins du monde,</text:span></text:p>
            <text:p text:style-name="P1"><text:span text:style-name="T1">Le Seigneur </text:span></text:p>
            <text:p text:style-name="P1"><text:span text:style-name="T1">a semé le bon grain,</text:span></text:p>
            <text:p text:style-name="P1"><text:span text:style-name="T1">Et dans le cœur des hommes</text:span></text:p>
            <text:p text:style-name="P1"><text:span text:style-name="T1">Il viendra récolter </text:span></text:p>
            <text:p text:style-name="P1"><text:span text:style-name="T1">sa moisson.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2" draw:text-style-name="P4" draw:layer="layout" svg:width="27.2cm" svg:height="19.8cm" svg:x="0.4cm" svg:y="0.6cm">
          <draw:text-box>
            <text:p text:style-name="P3"><text:span text:style-name="T3">Arrache les épines,</text:span></text:p>
            <text:p text:style-name="P3"><text:span text:style-name="T3">Arrache les buissons! </text:span></text:p>
            <text:p text:style-name="P3"><text:span text:style-name="T3">Écoute le Seigneur:</text:span></text:p>
            <text:p text:style-name="P3"><text:span text:style-name="T3">Ton blé mûrira.</text:span><text:span text:style-name="T4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2" draw:text-style-name="P2" draw:layer="layout" svg:width="27.2cm" svg:height="19.8cm" svg:x="0.4cm" svg:y="0.6cm">
          <draw:text-box>
            <text:p text:style-name="P1"><text:span text:style-name="T1">Sur les chemins du monde,</text:span></text:p>
            <text:p text:style-name="P1"><text:span text:style-name="T1">Le Seigneur </text:span></text:p>
            <text:p text:style-name="P1"><text:span text:style-name="T1">a semé le bon grain,</text:span></text:p>
            <text:p text:style-name="P1"><text:span text:style-name="T1">Et dans le cœur des hommes</text:span></text:p>
            <text:p text:style-name="P1"><text:span text:style-name="T1">Il viendra récolter </text:span></text:p>
            <text:p text:style-name="P1"><text:span text:style-name="T1">sa moisson.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2" draw:text-style-name="P4" draw:layer="layout" svg:width="27.2cm" svg:height="19.8cm" svg:x="0.4cm" svg:y="0.6cm">
          <draw:text-box>
            <text:p text:style-name="P3"><text:span text:style-name="T3">Méprise ta richesse,</text:span></text:p>
            <text:p text:style-name="P3"><text:span text:style-name="T3">Méprise ton argent! </text:span></text:p>
            <text:p text:style-name="P3"><text:span text:style-name="T3">Écoute le Seigneur:</text:span></text:p>
            <text:p text:style-name="P3"><text:span text:style-name="T3">Ton blé mûrira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2" draw:text-style-name="P2" draw:layer="layout" svg:width="27.2cm" svg:height="19.8cm" svg:x="0.4cm" svg:y="0.6cm">
          <draw:text-box>
            <text:p text:style-name="P1"><text:span text:style-name="T1">Sur les chemins du monde,</text:span></text:p>
            <text:p text:style-name="P1"><text:span text:style-name="T1">Le Seigneur </text:span></text:p>
            <text:p text:style-name="P1"><text:span text:style-name="T1">a semé le bon grain,</text:span></text:p>
            <text:p text:style-name="P1"><text:span text:style-name="T1">Et dans le cœur des hommes</text:span></text:p>
            <text:p text:style-name="P1"><text:span text:style-name="T1">Il viendra récolter </text:span></text:p>
            <text:p text:style-name="P1"><text:span text:style-name="T1">sa moisson.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2" draw:text-style-name="P4" draw:layer="layout" svg:width="27.2cm" svg:height="19.8cm" svg:x="0.4cm" svg:y="0.6cm">
          <draw:text-box>
            <text:p text:style-name="P3"><text:span text:style-name="T3">Résiste à la tempête,</text:span></text:p>
            <text:p text:style-name="P3"><text:span text:style-name="T3">Résiste à tous les vents! </text:span></text:p>
            <text:p text:style-name="P3"><text:span text:style-name="T3">Écoute le Seigneur:</text:span></text:p>
            <text:p text:style-name="P3"><text:span text:style-name="T3">Ton blé mûrir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2" draw:text-style-name="P2" draw:layer="layout" svg:width="27.2cm" svg:height="19.8cm" svg:x="0.4cm" svg:y="0.6cm">
          <draw:text-box>
            <text:p text:style-name="P1"><text:span text:style-name="T1">Sur les chemins du monde,</text:span></text:p>
            <text:p text:style-name="P1"><text:span text:style-name="T1">Le Seigneur </text:span></text:p>
            <text:p text:style-name="P1"><text:span text:style-name="T1">a semé le bon grain,</text:span></text:p>
            <text:p text:style-name="P1"><text:span text:style-name="T1">Et dans le cœur des hommes</text:span></text:p>
            <text:p text:style-name="P1"><text:span text:style-name="T1">Il viendra récolter </text:span></text:p>
            <text:p text:style-name="P1"><text:span text:style-name="T1">sa moisson.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2" draw:text-style-name="P4" draw:layer="layout" svg:width="27.2cm" svg:height="19.8cm" svg:x="0.4cm" svg:y="0.6cm">
          <draw:text-box>
            <text:p text:style-name="P3"><text:span text:style-name="T3">Réveille ton courage,</text:span></text:p>
            <text:p text:style-name="P3"><text:span text:style-name="T3">Laboure bien ton champ! </text:span></text:p>
            <text:p text:style-name="P3"><text:span text:style-name="T3">Écoute le Seigneur:</text:span></text:p>
            <text:p text:style-name="P3"><text:span text:style-name="T3">Ton blé mûrir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2" draw:text-style-name="P2" draw:layer="layout" svg:width="27.2cm" svg:height="19.8cm" svg:x="0.4cm" svg:y="0.6cm">
          <draw:text-box>
            <text:p text:style-name="P1"><text:span text:style-name="T1">Sur les chemins du monde,</text:span></text:p>
            <text:p text:style-name="P1"><text:span text:style-name="T1">Le Seigneur </text:span></text:p>
            <text:p text:style-name="P1"><text:span text:style-name="T1">a semé le bon grain,</text:span></text:p>
            <text:p text:style-name="P1"><text:span text:style-name="T1">Et dans le cœur des hommes</text:span></text:p>
            <text:p text:style-name="P1"><text:span text:style-name="T1">Il viendra récolter </text:span></text:p>
            <text:p text:style-name="P1"><text:span text:style-name="T1">sa moisson.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2-09T14:54:34.60</meta:creation-date>
    <meta:editing-duration>PT2M51S</meta:editing-duration>
    <meta:editing-cycles>2</meta:editing-cycles>
    <dc:date>2021-02-03T08:05:04.66</dc:date>
    <dc:creator>Isabelle CARLU</dc:creator>
    <meta:generator>OpenOffice/4.1.7$Win32 OpenOffice.org_project/417m1$Build-9800</meta:generator>
    <meta:document-statistic meta:object-count="56"/>
  </office:meta>
</office:document-meta>
</file>