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9.5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54pt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3" style:family="paragraph">
      <style:paragraph-properties fo:text-align="start"/>
      <style:text-properties fo:font-size="54pt"/>
    </style:style>
    <style:style style:name="P4" style:family="paragraph">
      <style:paragraph-properties fo:text-align="start"/>
      <style:text-properties fo:font-family="'Comic Sans MS'" style:font-family-generic="script" style:font-pitch="variable" fo:font-size="54pt" style:font-size-asian="54pt" style:font-size-complex="54pt"/>
    </style:style>
    <style:style style:name="P5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7cm" svg:height="19.8cm" svg:x="0.6cm" svg:y="0.8cm">
          <draw:text-box>
            <text:p text:style-name="P1"><text:span text:style-name="T1">Sur les routes de l'alliance, ta lumière nous conduit.</text:span></text:p>
            <text:p text:style-name="P1"><text:span text:style-name="T1">Nous marchons pleins d'espérance,</text:span></text:p>
            <text:p text:style-name="P1"><text:span text:style-name="T1">Tu nous mènes vers la vie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4" draw:layer="layout" svg:width="27.4cm" svg:height="19.8cm" svg:x="0.6cm" svg:y="0.8cm">
          <draw:text-box>
            <text:p text:style-name="P3"><text:span text:style-name="T2">Dieu printemps du monde, </text:span></text:p>
            <text:p text:style-name="P3"><text:span text:style-name="T2">par amour tu nous choisis.</text:span></text:p>
            <text:p text:style-name="P3"><text:span text:style-name="T2">Fais grandir ton peuple, </text:span></text:p>
            <text:p text:style-name="P3"><text:span text:style-name="T2">nous vivrons pour te servir.</text:span></text:p>
            <text:p text:style-name="P3"><text:span text:style-name="T2">Bienheureux qui sait répondre </text:span></text:p>
            <text:p text:style-name="P3"><text:span text:style-name="T2">à l'appel de ton Espri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2" draw:layer="layout" svg:width="27cm" svg:height="19.8cm" svg:x="0.6cm" svg:y="0.8cm">
          <draw:text-box>
            <text:p text:style-name="P1"><text:span text:style-name="T1">Sur les routes de l'alliance, ta lumière nous conduit.</text:span></text:p>
            <text:p text:style-name="P1"><text:span text:style-name="T1">Nous marchons pleins d'espérance,</text:span></text:p>
            <text:p text:style-name="P1"><text:span text:style-name="T1">Tu nous mènes vers la vie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4" draw:layer="layout" svg:width="27.792cm" svg:height="19.8cm" svg:x="0.008cm" svg:y="0.452cm">
          <draw:text-box>
            <text:p text:style-name="P3"><text:span text:style-name="T2">Dieu semeur d'étoiles, </text:span></text:p>
            <text:p text:style-name="P3"><text:span text:style-name="T2">tu éclaires notre nuit..</text:span></text:p>
            <text:p text:style-name="P3"><text:span text:style-name="T2">Fais grandir ton peuple, </text:span></text:p>
            <text:p text:style-name="P3"><text:span text:style-name="T2">nous vivrons pour te servir.</text:span></text:p>
            <text:p text:style-name="P3"><text:span text:style-name="T2">Bienheureux qui ose croire </text:span></text:p>
            <text:p text:style-name="P3"><text:span text:style-name="T2">au soleil de ton pay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2" draw:layer="layout" svg:width="27cm" svg:height="19.8cm" svg:x="0.6cm" svg:y="0.8cm">
          <draw:text-box>
            <text:p text:style-name="P1"><text:span text:style-name="T1">Sur les routes de l'alliance, ta lumière nous conduit.</text:span></text:p>
            <text:p text:style-name="P1"><text:span text:style-name="T1">Nous marchons pleins d'espérance,</text:span></text:p>
            <text:p text:style-name="P1"><text:span text:style-name="T1">Tu nous mènes vers la vie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4" draw:layer="layout" svg:width="27.792cm" svg:height="19.8cm" svg:x="0.008cm" svg:y="0.452cm">
          <draw:text-box>
            <text:p text:style-name="P3"><text:span text:style-name="T2">Dieu berger fidèle, </text:span></text:p>
            <text:p text:style-name="P3"><text:span text:style-name="T2">tu nous dis quel est ton nom.</text:span></text:p>
            <text:p text:style-name="P3"><text:span text:style-name="T2">Fais grandir ton peuple, </text:span></text:p>
            <text:p text:style-name="P3"><text:span text:style-name="T2">nous vivrons pour te servir.</text:span></text:p>
            <text:p text:style-name="P3"><text:span text:style-name="T2">Bienheureux celui qui cherche, tu lui ouvres ta maiso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" draw:text-style-name="P2" draw:layer="layout" svg:width="27cm" svg:height="19.8cm" svg:x="0.6cm" svg:y="0.8cm">
          <draw:text-box>
            <text:p text:style-name="P1"><text:span text:style-name="T1">Sur les routes de l'alliance, ta lumière nous conduit.</text:span></text:p>
            <text:p text:style-name="P1"><text:span text:style-name="T1">Nous marchons pleins d'espérance,</text:span></text:p>
            <text:p text:style-name="P1"><text:span text:style-name="T1">Tu nous mènes vers la vie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4" draw:layer="layout" svg:width="28.792cm" svg:height="19.8cm" svg:x="0.008cm" svg:y="0.452cm">
          <draw:text-box>
            <text:p text:style-name="P3"><text:span text:style-name="T2">Dieu sauveur des hmmes, </text:span></text:p>
            <text:p text:style-name="P3"><text:span text:style-name="T2">Tu nous donnes Jésus-Christ.</text:span></text:p>
            <text:p text:style-name="P3"><text:span text:style-name="T2">Fais grandir ton peuple, </text:span></text:p>
            <text:p text:style-name="P3"><text:span text:style-name="T2">nous vivrons pour te servir.</text:span></text:p>
            <text:p text:style-name="P3"><text:span text:style-name="T2">Bienheureux le cœur de pauvres</text:span></text:p>
            <text:p text:style-name="P3"><text:span text:style-name="T2">Son trésor est infini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" draw:text-style-name="P2" draw:layer="layout" svg:width="27cm" svg:height="19.8cm" svg:x="0.6cm" svg:y="0.8cm">
          <draw:text-box>
            <text:p text:style-name="P1"><text:span text:style-name="T1">Sur les routes de l'alliance, ta lumière nous conduit.</text:span></text:p>
            <text:p text:style-name="P1"><text:span text:style-name="T1">Nous marchons pleins d'espérance,</text:span></text:p>
            <text:p text:style-name="P1"><text:span text:style-name="T1">Tu nous mènes vers la vie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text-style-name="P4" draw:layer="layout" svg:width="28.792cm" svg:height="19.8cm" svg:x="0.008cm" svg:y="0.452cm">
          <draw:text-box>
            <text:p text:style-name="P3"><text:span text:style-name="T2">Dieu promesse offerte, </text:span></text:p>
            <text:p text:style-name="P3"><text:span text:style-name="T2">Ton alliance est notre joie.</text:span></text:p>
            <text:p text:style-name="P3"><text:span text:style-name="T2">Fais grandir ton peuple, </text:span></text:p>
            <text:p text:style-name="P3"><text:span text:style-name="T2">nous vivrons pour te servir.</text:span></text:p>
            <text:p text:style-name="P3"><text:span text:style-name="T2">Bienheureux dans la lumière</text:span></text:p>
            <text:p text:style-name="P3"><text:span text:style-name="T2">Les marcheurs qui gardent foi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" draw:text-style-name="P2" draw:layer="layout" svg:width="27cm" svg:height="19.8cm" svg:x="0.6cm" svg:y="0.8cm">
          <draw:text-box>
            <text:p text:style-name="P1"><text:span text:style-name="T1">Sur les routes de l'alliance, ta lumière nous conduit.</text:span></text:p>
            <text:p text:style-name="P1"><text:span text:style-name="T1">Nous marchons pleins d'espérance,</text:span></text:p>
            <text:p text:style-name="P1"><text:span text:style-name="T1">Tu nous mènes vers la vie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2-09T13:46:12.87</meta:creation-date>
    <meta:editing-duration>PT13M15S</meta:editing-duration>
    <meta:editing-cycles>3</meta:editing-cycles>
    <dc:date>2021-02-03T08:05:41.92</dc:date>
    <dc:creator>Isabelle CARLU</dc:creator>
    <meta:generator>OpenOffice/4.1.7$Win32 OpenOffice.org_project/417m1$Build-9800</meta:generator>
    <meta:document-statistic meta:object-count="56"/>
  </office:meta>
</office:document-meta>
</file>