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9.75cm"/>
    </style:style>
    <style:style style:name="gr4" style:family="graphic" style:parent-style-name="standard">
      <style:graphic-properties draw:stroke="none" draw:fill="none" fo:min-height="21.241cm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  <style:text-properties fo:font-size="19.8999996185303pt"/>
    </style:style>
    <style:style style:name="P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paragraph-properties style:writing-mode="lr-tb"/>
      <style:text-properties fo:font-size="14pt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6" style:family="paragraph">
      <style:paragraph-properties style:writing-mode="lr-tb"/>
      <style:text-properties fo:font-size="20pt"/>
    </style:style>
    <style:style style:name="P7" style:family="paragraph">
      <style:paragraph-properties fo:text-align="center" style:writing-mode="lr-tb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" style:family="text">
      <style:text-properties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2cm" svg:height="17.077cm" svg:x="1.4cm" svg:y="1.682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3" draw:text-style-name="P5" draw:layer="layout" svg:width="27.2cm" svg:height="20cm" svg:x="0.399cm" svg:y="0.399cm">
          <draw:text-box>
            <text:p text:style-name="P4"><text:span text:style-name="T2">Seigneur, avec toi </text:span></text:p>
            <text:p text:style-name="P4"><text:span text:style-name="T2">nous irons au désert</text:span></text:p>
            <text:p text:style-name="P4"><text:span text:style-name="T2">Poussés comme toi par l'Esprit</text:span></text:p>
            <text:p text:style-name="P4"><text:span text:style-name="T2">Seigneur, avec toi </text:span></text:p>
            <text:p text:style-name="P4"><text:span text:style-name="T2">nous irons au désert</text:span></text:p>
            <text:p text:style-name="P4"><text:span text:style-name="T2">Poussés comme toi par l'Espr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4" draw:text-style-name="P7" draw:layer="layout" svg:width="27.599cm" svg:height="21.491cm" svg:x="0cm" svg:y="0.399cm">
          <draw:text-box>
            <text:p text:style-name="P4"><text:span text:style-name="T3">Et nous mangerons </text:span></text:p>
            <text:p text:style-name="P4"><text:span text:style-name="T3">la Parole de Dieu</text:span></text:p>
            <text:p text:style-name="P4"><text:span text:style-name="T3">Et nous choisirons notre Dieu</text:span></text:p>
            <text:p text:style-name="P4"><text:span text:style-name="T3">Et nous fêterons </text:span></text:p>
            <text:p text:style-name="P4"><text:span text:style-name="T3">notre Pâque au désert</text:span></text:p>
            <text:p text:style-name="P4"><text:span text:style-name="T3">Nous vivrons le désert </text:span></text:p>
            <text:p text:style-name="P4"><text:span text:style-name="T3">avec to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3" draw:text-style-name="P5" draw:layer="layout" svg:width="27.2cm" svg:height="20cm" svg:x="0.399cm" svg:y="0.399cm">
          <draw:text-box>
            <text:p text:style-name="P4"><text:span text:style-name="T2">Seigneur, avec toi nous irons </text:span></text:p>
            <text:p text:style-name="P4"><text:span text:style-name="T2">au désert</text:span></text:p>
            <text:p text:style-name="P4"><text:span text:style-name="T2">Poussés comme toi par l'Esprit</text:span></text:p>
            <text:p text:style-name="P4"><text:span text:style-name="T2">Seigneur, avec toi nous irons </text:span></text:p>
            <text:p text:style-name="P4"><text:span text:style-name="T2">au désert</text:span></text:p>
            <text:p text:style-name="P4"><text:span text:style-name="T2">Poussés comme toi par l'Espr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4" draw:text-style-name="P7" draw:layer="layout" svg:width="27.599cm" svg:height="21.491cm" svg:x="0cm" svg:y="0.399cm">
          <draw:text-box>
            <text:p text:style-name="P4"><text:span text:style-name="T3">Et tu ôteras </text:span></text:p>
            <text:p text:style-name="P4"><text:span text:style-name="T3">de nos cœurs le péché</text:span></text:p>
            <text:p text:style-name="P4"><text:span text:style-name="T3">Et tu guériras notre mal</text:span></text:p>
            <text:p text:style-name="P4"><text:span text:style-name="T3">Et nous fêterons </text:span></text:p>
            <text:p text:style-name="P4"><text:span text:style-name="T3">notre Pâque au désert</text:span></text:p>
            <text:p text:style-name="P4"><text:span text:style-name="T3">Ô vivant qui engendre la v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3" draw:text-style-name="P5" draw:layer="layout" svg:width="27.2cm" svg:height="20cm" svg:x="0.399cm" svg:y="0.399cm">
          <draw:text-box>
            <text:p text:style-name="P4"><text:span text:style-name="T2">Seigneur, avec toi nous irons </text:span></text:p>
            <text:p text:style-name="P4"><text:span text:style-name="T2">au désert</text:span></text:p>
            <text:p text:style-name="P4"><text:span text:style-name="T2">Poussés comme toi par l'Esprit</text:span></text:p>
            <text:p text:style-name="P4"><text:span text:style-name="T2">Seigneur, avec toi nous irons </text:span></text:p>
            <text:p text:style-name="P4"><text:span text:style-name="T2">au désert</text:span></text:p>
            <text:p text:style-name="P4"><text:span text:style-name="T2">Poussés comme toi par l'Espr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4" draw:text-style-name="P5" draw:layer="layout" svg:width="28.2cm" svg:height="21.491cm" svg:x="-0.4cm" svg:y="1.4cm">
          <draw:text-box>
            <text:p text:style-name="P4"><text:span text:style-name="T2">Et nous goûterons </text:span></text:p>
            <text:p text:style-name="P4"><text:span text:style-name="T2">le silence de Dieu</text:span></text:p>
            <text:p text:style-name="P4"><text:span text:style-name="T2">Et nous renaîtrons dans la joie</text:span></text:p>
            <text:p text:style-name="P4"><text:span text:style-name="T2">Et nous fêterons </text:span></text:p>
            <text:p text:style-name="P4"><text:span text:style-name="T2">notre Pâque au désert</text:span></text:p>
            <text:p text:style-name="P4"><text:span text:style-name="T2">Nous irons dans la force de Die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3" draw:text-style-name="P5" draw:layer="layout" svg:width="27.2cm" svg:height="20cm" svg:x="0.399cm" svg:y="0.399cm">
          <draw:text-box>
            <text:p text:style-name="P4"><text:span text:style-name="T2">Seigneur, avec toi nous irons </text:span></text:p>
            <text:p text:style-name="P4"><text:span text:style-name="T2">au désert</text:span></text:p>
            <text:p text:style-name="P4"><text:span text:style-name="T2">Poussés comme toi par l'Esprit</text:span></text:p>
            <text:p text:style-name="P4"><text:span text:style-name="T2">Seigneur, avec toi nous irons </text:span></text:p>
            <text:p text:style-name="P4"><text:span text:style-name="T2">au désert</text:span></text:p>
            <text:p text:style-name="P4"><text:span text:style-name="T2">Poussés comme toi par l'Espr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0" draw:border="0%"/>
    <draw:gradient draw:name="Plein_20_jaune" draw:display-name="Plein jaune" draw:style="linear" draw:start-color="#ffde59" draw:end-color="#b47804" draw:start-intensity="100%" draw:end-intensity="100%" draw:angle="0" draw:border="0%"/>
    <draw:gradient draw:name="Plein_20_rouge" draw:display-name="Plein rouge" draw:style="linear" draw:start-color="#ff6d6d" draw:end-color="#c9211e" draw:start-intensity="100%" draw:end-intensity="100%" draw:angle="0" draw:border="0%"/>
    <draw:gradient draw:name="Plein_20_vert" draw:display-name="Plein vert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loext:opacity="100%"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loext:opacity="0%"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loext:opacity="0%"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loext:opacity="0%"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initial-creator>Isabelle CARLU</meta:initial-creator>
    <meta:creation-date>2017-09-08T20:53:33.40</meta:creation-date>
    <meta:editing-duration>PT2H2M2S</meta:editing-duration>
    <meta:editing-cycles>5</meta:editing-cycles>
    <dc:date>2025-03-09T18:01:55.04</dc:date>
    <meta:generator>OpenOffice/4.1.15$Win32 OpenOffice.org_project/4115m2$Build-9813</meta:generator>
    <dc:creator>Isabelle CARLU</dc:creator>
    <meta:document-statistic meta:object-count="45"/>
  </office:meta>
</office:document-meta>
</file>