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r3" style:family="presentation" style:parent-style-name="diaporama_25_20messes-subtitle">
      <style:graphic-properties draw:fill-color="#ffffff" draw:auto-grow-height="true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/>
    </style:style>
    <style:style style:name="P3" style:family="paragraph">
      <style:text-properties fo:font-size="20pt"/>
    </style:style>
    <style:style style:name="P4" style:family="paragraph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Seigneur Jésus, </text:span></text:p>
            <text:p text:style-name="P1"><text:span text:style-name="T1">tu es présent </text:span></text:p>
            <text:p text:style-name="P1"><text:span text:style-name="T1">dans ton Eucharistie</text:span></text:p>
            <text:p text:style-name="P1"><text:span text:style-name="T1">Dans cette hostie </text:span></text:p>
            <text:p text:style-name="P1"><text:span text:style-name="T1">nous t'adorons </text:span></text:p>
            <text:p text:style-name="P1"><text:span text:style-name="T1">et nous te magnifions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1" draw:layer="layout" svg:width="26.4cm" svg:height="18.586cm" svg:x="0.8cm" svg:y="0.694cm" presentation:class="subtitle" presentation:user-transformed="true">
          <draw:text-box>
            <text:p text:style-name="P1"><text:span text:style-name="T1">Toi qui es Dieu, </text:span></text:p>
            <text:p text:style-name="P1"><text:span text:style-name="T1">toi qui es roi, </text:span></text:p>
            <text:p text:style-name="P1"><text:span text:style-name="T1">tu nous as tout donné</text:span></text:p>
            <text:p text:style-name="P1"><text:span text:style-name="T1">Tu es le Christ, </text:span></text:p>
            <text:p text:style-name="P1"><text:span text:style-name="T1">tu es l'Agneau immolé </text:span></text:p>
            <text:p text:style-name="P1"><text:span text:style-name="T1">sur la croix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3" draw:text-style-name="P1" draw:layer="layout" svg:width="26.2cm" svg:height="21.241cm" svg:x="0.8cm" svg:y="0cm" presentation:class="subtitle" presentation:user-transformed="true">
          <draw:text-box>
            <text:p text:style-name="P2"><text:span text:style-name="T1">Dans ta passion, </text:span></text:p>
            <text:p text:style-name="P2"><text:span text:style-name="T1">tu as porté </text:span></text:p>
            <text:p text:style-name="P2"><text:span text:style-name="T1">chacun de nos péchés</text:span></text:p>
            <text:p text:style-name="P2"><text:span text:style-name="T1">Ton sang versé nous a lavés et nous a rachetés.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1" draw:text-style-name="P1" draw:layer="layout" svg:width="26.4cm" svg:height="17.573cm" svg:x="0.8cm" svg:y="1.2cm" presentation:class="subtitle" presentation:user-transformed="true">
          <draw:text-box>
            <text:p text:style-name="P1"><text:span text:style-name="T1">Saint Jean a vu le sang </text:span></text:p>
            <text:p text:style-name="P1"><text:span text:style-name="T1">et l'eau jaillir de ton côté</text:span></text:p>
            <text:p text:style-name="P1"><text:span text:style-name="T1">Ton Esprit Saint </text:span></text:p>
            <text:p text:style-name="P1"><text:span text:style-name="T1">nous est donné </text:span></text:p>
            <text:p text:style-name="P1"><text:span text:style-name="T1">comme un fleuve d'eau vive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3" draw:text-style-name="P2" draw:layer="layout" svg:width="26.2cm" svg:height="21.241cm" svg:x="0.8cm" svg:y="0cm" presentation:class="subtitle" presentation:user-transformed="true">
          <draw:text-box>
            <text:p text:style-name="P2"><text:span text:style-name="T1">Vers Toi Seigneur </text:span></text:p>
            <text:p text:style-name="P2"><text:span text:style-name="T1">nous avançons </text:span></text:p>
            <text:p text:style-name="P2"><text:span text:style-name="T1">et nous te recevons,</text:span></text:p>
            <text:p text:style-name="P2"><text:span text:style-name="T1">Par ton repas, l’Église unie partage un même don.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1" draw:layer="layout" svg:width="26.4cm" svg:height="17.573cm" svg:x="0.8cm" svg:y="1.2cm" presentation:class="subtitle" presentation:user-transformed="true">
          <draw:text-box>
            <text:p text:style-name="P1"><text:span text:style-name="T1">De la vigne </text:span></text:p>
            <text:p text:style-name="P1"><text:span text:style-name="T1">tu as tiré un vin d'éternité</text:span></text:p>
            <text:p text:style-name="P1"><text:span text:style-name="T1">De notre blé est façonné </text:span></text:p>
            <text:p text:style-name="P1"><text:span text:style-name="T1">le pain de communion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1" draw:text-style-name="P4" draw:layer="layout" svg:width="26.4cm" svg:height="17.573cm" svg:x="0.8cm" svg:y="1.2cm" presentation:class="subtitle" presentation:user-transformed="true">
          <draw:text-box>
            <text:p text:style-name="P4"><text:span text:style-name="T1">Oui, nous croyons </text:span></text:p>
            <text:p text:style-name="P4"><text:span text:style-name="T1">à ta victoire </text:span></text:p>
            <text:p text:style-name="P4"><text:span text:style-name="T1">par ta résurrection</text:span></text:p>
            <text:p text:style-name="P4"><text:span text:style-name="T1">Oui, nous croyons </text:span></text:p>
            <text:p text:style-name="P4"><text:span text:style-name="T1">que dans ta gloire </text:span></text:p>
            <text:p text:style-name="P4"><text:span text:style-name="T1">à jamais nous vivr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37:04.25</dc:date>
    <dc:creator>Isabelle CARLU</dc:creator>
    <meta:generator>OpenOffice/4.1.10$Win32 OpenOffice.org_project/4110m2$Build-9807</meta:generator>
    <meta:document-statistic meta:object-count="42"/>
  </office:meta>
</office:document-meta>
</file>