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8.289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12pt"/>
    </style:style>
    <style:style style:name="P2" style:family="paragraph">
      <style:text-properties fo:font-size="54pt"/>
    </style:style>
    <style:style style:name="P3" style:family="paragraph">
      <style:paragraph-properties fo:text-align="center"/>
      <style:text-properties fo:font-size="54pt"/>
    </style:style>
    <style:style style:name="P4" style:family="paragraph">
      <style:text-properties fo:font-family="'Comic Sans MS'" style:font-family-generic="script" style:font-pitch="variable" fo:font-size="54pt" style:font-size-asian="54pt" style:font-size-complex="54pt"/>
    </style:style>
    <style:style style:name="T1" style:family="text">
      <style:text-properties fo:font-family="'Comic Sans MS'" style:font-family-generic="script" style:font-pitch="variable" fo:font-size="54pt" style:font-size-asian="54pt" style:font-size-complex="54pt"/>
    </style:style>
    <style:style style:name="T2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1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date-time-name="dtd1">
        <office:forms form:automatic-focus="false" form:apply-design-mode="false"/>
        <draw:frame draw:style-name="gr2" draw:text-style-name="P4" draw:layer="layout" svg:width="25.2cm" svg:height="18.836cm" svg:x="0cm" svg:y="0.6cm">
          <draw:text-box>
            <text:p text:style-name="P2"><text:span text:style-name="T1">Si nous partageons comme le pain notre vie ;</text:span></text:p>
            <text:p text:style-name="P2"><text:span text:style-name="T1">Si l’on peut dire en nous voyant : «C’est Dieu vivant » !</text:span></text:p>
            <text:p text:style-name="P3"><text:span text:style-name="T2">Jésus-Christ plus jamais ne sera mort !</text:span><text:span text:style-name="T1">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date-time-name="dtd1">
        <office:forms form:automatic-focus="false" form:apply-design-mode="false"/>
        <draw:frame draw:style-name="gr2" draw:text-style-name="P4" draw:layer="layout" svg:width="25.2cm" svg:height="18.836cm" svg:x="0cm" svg:y="0.6cm">
          <draw:text-box>
            <text:p text:style-name="P2"><text:span text:style-name="T1">Si nous partageons comme le vin notre sang ;</text:span></text:p>
            <text:p text:style-name="P2"><text:span text:style-name="T1">Si l’on peut dire en nous voyant : « C’est Dieu vivant » !</text:span></text:p>
            <text:p text:style-name="P3"><text:span text:style-name="T2">Jésus-Christ plus jamais ne sera mort !</text:span><text:span text:style-name="T1">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date-time-name="dtd1">
        <office:forms form:automatic-focus="false" form:apply-design-mode="false"/>
        <draw:frame draw:style-name="gr2" draw:text-style-name="P4" draw:layer="layout" svg:width="25.2cm" svg:height="18.836cm" svg:x="0cm" svg:y="0.6cm">
          <draw:text-box>
            <text:p text:style-name="P2"><text:span text:style-name="T1"><text:s/></text:span><text:span text:style-name="T1">Si nous préparons dans nos déserts le chemin ;</text:span></text:p>
            <text:p text:style-name="P2"><text:span text:style-name="T1">Si l’on peut suivre, en nous suivant, les pas de Dieu.</text:span></text:p>
            <text:p text:style-name="P2"><text:span text:style-name="T1"/></text:p>
            <text:p text:style-name="P3"><text:span text:style-name="T2">Jésus-Christ plus jamais ne sera mort !</text:span><text:span text:style-name="T1">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7-21T17:30:39.87</meta:creation-date>
    <meta:editing-duration>PT39S</meta:editing-duration>
    <meta:editing-cycles>2</meta:editing-cycles>
    <dc:date>2021-02-03T08:02:24.13</dc:date>
    <dc:creator>Isabelle CARLU</dc:creator>
    <meta:generator>OpenOffice/4.1.7$Win32 OpenOffice.org_project/417m1$Build-9800</meta:generator>
    <meta:document-statistic meta:object-count="34"/>
  </office:meta>
</office:document-meta>
</file>