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5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7.2cm" svg:height="19.8cm" svg:x="0.4cm" svg:y="0.6cm">
          <draw:text-box>
            <text:p text:style-name="P1"><text:span text:style-name="T1">T'approcher, Seigneur, </text:span></text:p>
            <text:p text:style-name="P1"><text:span text:style-name="T1">je n'en suis pas digne,</text:span></text:p>
            <text:p text:style-name="P1"><text:span text:style-name="T1">mais que ta parole </text:span></text:p>
            <text:p text:style-name="P1"><text:span text:style-name="T1">conduise mes pas </text:span></text:p>
            <text:p text:style-name="P1"><text:span text:style-name="T1">et je serai guér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2" draw:layer="layout" svg:width="27.2cm" svg:height="19.8cm" svg:x="0.4cm" svg:y="0.6cm">
          <draw:text-box>
            <text:p text:style-name="P1"><text:span text:style-name="T1">Te parler, Seigneur, </text:span></text:p>
            <text:p text:style-name="P1"><text:span text:style-name="T1">je n'en suis pas digne,</text:span></text:p>
            <text:p text:style-name="P1"><text:span text:style-name="T1">mais que ta parole </text:span></text:p>
            <text:p text:style-name="P1"><text:span text:style-name="T1">demeure ma joie </text:span></text:p>
            <text:p text:style-name="P1"><text:span text:style-name="T1">et je serai guér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27.2cm" svg:height="19.8cm" svg:x="0.4cm" svg:y="0.6cm">
          <draw:text-box>
            <text:p text:style-name="P1"><text:span text:style-name="T1">T' inviter, Seigneur, </text:span></text:p>
            <text:p text:style-name="P1"><text:span text:style-name="T1">je n'en suis pas digne,</text:span></text:p>
            <text:p text:style-name="P1"><text:span text:style-name="T1">mais que ta parole </text:span></text:p>
            <text:p text:style-name="P1"><text:span text:style-name="T1">habite mon toit </text:span></text:p>
            <text:p text:style-name="P1"><text:span text:style-name="T1">et je serai guér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2" draw:layer="layout" svg:width="27.2cm" svg:height="19.8cm" svg:x="0.4cm" svg:y="0.6cm">
          <draw:text-box>
            <text:p text:style-name="P1"><text:span text:style-name="T1">Te servir, Seigneur, </text:span></text:p>
            <text:p text:style-name="P1"><text:span text:style-name="T1">je n'en suis pas digne,</text:span></text:p>
            <text:p text:style-name="P1"><text:span text:style-name="T1">mais que ta parole </text:span></text:p>
            <text:p text:style-name="P1"><text:span text:style-name="T1">nourrisse ma foi </text:span></text:p>
            <text:p text:style-name="P1"><text:span text:style-name="T1">et je serai guér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2-09T14:54:34.60</meta:creation-date>
    <meta:editing-duration>PT2M51S</meta:editing-duration>
    <meta:editing-cycles>2</meta:editing-cycles>
    <dc:date>2021-02-03T08:08:23.96</dc:date>
    <dc:creator>Isabelle CARLU</dc:creator>
    <meta:generator>OpenOffice/4.1.7$Win32 OpenOffice.org_project/417m1$Build-9800</meta:generator>
    <meta:document-statistic meta:object-count="35"/>
  </office:meta>
</office:document-meta>
</file>