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style:text-autospace="none"/>
      <style:text-properties fo:font-family="'Comic Sans MS'" style:font-style-name="Gras" style:font-family-generic="script" style:font-pitch="variable" fo:font-size="48pt" style:font-size-asian="48pt" style:font-size-complex="48pt"/>
    </style:style>
    <style:style style:name="P2" style:family="paragraph">
      <style:text-properties fo:font-size="20pt"/>
    </style:style>
    <style:style style:name="P3" style:family="paragraph">
      <style:paragraph-properties style:text-autospace="none"/>
      <style:text-properties fo:font-size="48pt"/>
    </style:style>
    <style:style style:name="T1" style:family="text">
      <style:text-properties fo:font-family="'Comic Sans MS'" style:font-style-name="Gras" style:font-family-generic="script" style:font-pitch="variable" fo:font-size="48pt" fo:font-weight="bold" style:font-family-asian="OptimaLTStd-Bold" style:font-family-generic-asian="swiss" style:font-size-asian="48pt" style:font-weight-asian="bold" style:font-family-complex="OptimaLTStd-Bold" style:font-family-generic-complex="swiss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3"><text:span text:style-name="T1">Si tu dénoues les liens de servitude,</text:span></text:p>
            <text:p text:style-name="P3"><text:span text:style-name="T1">Si tu libères ton frère enchaîné,</text:span></text:p>
            <text:p text:style-name="P3"><text:span text:style-name="T1">La nuit de ton chemin sera lumière de midi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3"><text:span text:style-name="T1">Alors, de tes mains,</text:span></text:p>
            <text:p text:style-name="P3"><text:span text:style-name="T1">Pourra naître une source,</text:span></text:p>
            <text:p text:style-name="P3"><text:span text:style-name="T1">La source qui fait vivre </text:span></text:p>
            <text:p text:style-name="P3"><text:span text:style-name="T1">la terre de demain,</text:span></text:p>
            <text:p text:style-name="P3"><text:span text:style-name="T1">La source qui fait vivre la terre de Die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 presentation:user-transformed="true">
          <draw:text-box>
            <text:p text:style-name="P3"><text:span text:style-name="T1">Si tu partages </text:span></text:p>
            <text:p text:style-name="P3"><text:span text:style-name="T1">le pain que Dieu te donne,</text:span></text:p>
            <text:p text:style-name="P3"><text:span text:style-name="T1">avec celui </text:span></text:p>
            <text:p text:style-name="P3"><text:span text:style-name="T1">qui est ta propre chair,</text:span></text:p>
            <text:p text:style-name="P3"><text:span text:style-name="T1">la nuit de ton amour </text:span></text:p>
            <text:p text:style-name="P3"><text:span text:style-name="T1">sera lumière de midi. (bis)</text:span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3"><text:span text:style-name="T1">Alors de ton cœur pourra sourdre une eau vive,</text:span></text:p>
            <text:p text:style-name="P3"><text:span text:style-name="T1">l'eau vive qui abreuve </text:span></text:p>
            <text:p text:style-name="P3"><text:span text:style-name="T1">la terre de demain,</text:span></text:p>
            <text:p text:style-name="P3"><text:span text:style-name="T1">l'eau vive qui abreuve la terre de Die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3"><text:span text:style-name="T1">Si tu détruis ce qui opprime l’homme,</text:span></text:p>
            <text:p text:style-name="P3"><text:span text:style-name="T1">Si tu relève ton frère humilié,</text:span></text:p>
            <text:p text:style-name="P3"><text:span text:style-name="T1">La nuit de ton combat sera lumière de midi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3"><text:span text:style-name="T1">Alors, de ton pas,</text:span></text:p>
            <text:p text:style-name="P3"><text:span text:style-name="T1">Pourra naître une danse,</text:span></text:p>
            <text:p text:style-name="P3"><text:span text:style-name="T1">La danse qui invente </text:span></text:p>
            <text:p text:style-name="P3"><text:span text:style-name="T1">la terre de demain,</text:span></text:p>
            <text:p text:style-name="P3"><text:span text:style-name="T1">La danse qui invente la terre de Die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3"><text:span text:style-name="T1">Si tu dénonces </text:span></text:p>
            <text:p text:style-name="P3"><text:span text:style-name="T1">le mal qui brise l'homme,</text:span></text:p>
            <text:p text:style-name="P3"><text:span text:style-name="T1">si tu soutiens </text:span></text:p>
            <text:p text:style-name="P3"><text:span text:style-name="T1">ton frère abandonné,</text:span></text:p>
            <text:p text:style-name="P3"><text:span text:style-name="T1">la nuit de ton appel </text:span></text:p>
            <text:p text:style-name="P3"><text:span text:style-name="T1">sera lumière de midi.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3"><text:span text:style-name="T1">Alors, de tes yeux </text:span></text:p>
            <text:p text:style-name="P3"><text:span text:style-name="T1">pourra luire une étoile,</text:span></text:p>
            <text:p text:style-name="P3"><text:span text:style-name="T1">l'étoile qui annonce </text:span></text:p>
            <text:p text:style-name="P3"><text:span text:style-name="T1">la terre de demain,</text:span></text:p>
            <text:p text:style-name="P3"><text:span text:style-name="T1">l'étoile qui annonce la terre de Die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3"><text:span text:style-name="T1">Si tu abats </text:span></text:p>
            <text:p text:style-name="P3"><text:span text:style-name="T1">les murs entre les hommes,</text:span></text:p>
            <text:p text:style-name="P3"><text:span text:style-name="T1">si tu pardonnes </text:span></text:p>
            <text:p text:style-name="P3"><text:span text:style-name="T1">à ton frère ennemi,</text:span></text:p>
            <text:p text:style-name="P3"><text:span text:style-name="T1">la nuit de ta passion </text:span></text:p>
            <text:p text:style-name="P3"><text:span text:style-name="T1">sera lumière de midi.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3"><text:span text:style-name="T1">Alors de ton pain, </text:span></text:p>
            <text:p text:style-name="P3"><text:span text:style-name="T1">pourra vivre une Église,</text:span></text:p>
            <text:p text:style-name="P3"><text:span text:style-name="T1">l'Église qui rassemble </text:span></text:p>
            <text:p text:style-name="P3"><text:span text:style-name="T1">la terre de demain,</text:span></text:p>
            <text:p text:style-name="P3"><text:span text:style-name="T1">l'Église qui rassemble </text:span></text:p>
            <text:p text:style-name="P3"><text:span text:style-name="T1">la terre de Dieu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3-18T09:07:54.58</meta:creation-date>
    <meta:editing-duration>PT45S</meta:editing-duration>
    <meta:editing-cycles>2</meta:editing-cycles>
    <dc:date>2021-02-03T08:07:48.47</dc:date>
    <dc:creator>Isabelle CARLU</dc:creator>
    <meta:generator>OpenOffice/4.1.7$Win32 OpenOffice.org_project/417m1$Build-9800</meta:generator>
    <meta:document-statistic meta:object-count="56"/>
  </office:meta>
</office:document-meta>
</file>