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27cm" svg:height="20cm" svg:x="0.5cm" svg:y="0.5cm">
          <draw:text-box>
            <text:p text:style-name="P1"><text:span text:style-name="T1">Tournez les yeux </text:span></text:p>
            <text:p text:style-name="P1"><text:span text:style-name="T1">vers le Seigneur,</text:span></text:p>
            <text:p text:style-name="P1"><text:span text:style-name="T1">Et rayonnez de joie !</text:span></text:p>
            <text:p text:style-name="P1"><text:span text:style-name="T1">Chantez son nom </text:span></text:p>
            <text:p text:style-name="P1"><text:span text:style-name="T1">de tout votre coeur,</text:span></text:p>
            <text:p text:style-name="P1"><text:span text:style-name="T1">Il est votre Sauveur,</text:span></text:p>
            <text:p text:style-name="P1"><text:span text:style-name="T1">C'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2" draw:text-style-name="P4" draw:layer="layout" svg:width="27cm" svg:height="20cm" svg:x="0.5cm" svg:y="0.5cm">
          <draw:text-box>
            <text:p text:style-name="P1"><text:span text:style-name="T2">J'ai recherché le Seigneur</text:span></text:p>
            <text:p text:style-name="P1"><text:span text:style-name="T2">Et il m'a écouté,</text:span></text:p>
            <text:p text:style-name="P1"><text:span text:style-name="T2">Il m'a guéri de mes peurs</text:span></text:p>
            <text:p text:style-name="P1"><text:span text:style-name="T2">Et sans fin je le louera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27cm" svg:height="20cm" svg:x="0.5cm" svg:y="0.5cm">
          <draw:text-box>
            <text:p text:style-name="P1"><text:span text:style-name="T1">Tournez les yeux </text:span></text:p>
            <text:p text:style-name="P1"><text:span text:style-name="T1">vers le Seigneur,</text:span></text:p>
            <text:p text:style-name="P1"><text:span text:style-name="T1">Et rayonnez de joie !</text:span></text:p>
            <text:p text:style-name="P1"><text:span text:style-name="T1">Chantez son nom </text:span></text:p>
            <text:p text:style-name="P1"><text:span text:style-name="T1">de tout votre coeur,</text:span></text:p>
            <text:p text:style-name="P1"><text:span text:style-name="T1">Il est votre Sauveur,</text:span></text:p>
            <text:p text:style-name="P1"><text:span text:style-name="T1">C'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" draw:text-style-name="P4" draw:layer="layout" svg:width="27cm" svg:height="20cm" svg:x="0.5cm" svg:y="0.5cm">
          <draw:text-box>
            <text:p text:style-name="P1"><text:span text:style-name="T2">Dieu regarde ceux qu'il aime,</text:span></text:p>
            <text:p text:style-name="P1"><text:span text:style-name="T2">Il écoute leur voix,</text:span></text:p>
            <text:p text:style-name="P1"><text:span text:style-name="T2">Il consolera leur peine</text:span></text:p>
            <text:p text:style-name="P1"><text:span text:style-name="T2">Et il guidera leurs pa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2" draw:layer="layout" svg:width="27cm" svg:height="20cm" svg:x="0.5cm" svg:y="0.5cm">
          <draw:text-box>
            <text:p text:style-name="P1"><text:span text:style-name="T1">Tournez les yeux </text:span></text:p>
            <text:p text:style-name="P1"><text:span text:style-name="T1">vers le Seigneur,</text:span></text:p>
            <text:p text:style-name="P1"><text:span text:style-name="T1">Et rayonnez de joie !</text:span></text:p>
            <text:p text:style-name="P1"><text:span text:style-name="T1">Chantez son nom </text:span></text:p>
            <text:p text:style-name="P1"><text:span text:style-name="T1">de tout votre coeur,</text:span></text:p>
            <text:p text:style-name="P1"><text:span text:style-name="T1">Il est votre Sauveur,</text:span></text:p>
            <text:p text:style-name="P1"><text:span text:style-name="T1">C'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" draw:text-style-name="P4" draw:layer="layout" svg:width="27cm" svg:height="20cm" svg:x="0.5cm" svg:y="0.5cm">
          <draw:text-box>
            <text:p text:style-name="P1"><text:span text:style-name="T2">Ceux qui cherchent </text:span></text:p>
            <text:p text:style-name="P1"><text:span text:style-name="T2">le Seigneur</text:span></text:p>
            <text:p text:style-name="P1"><text:span text:style-name="T2">Ne manqueront de rien,</text:span></text:p>
            <text:p text:style-name="P1"><text:span text:style-name="T2">En lui ouvrant grand </text:span></text:p>
            <text:p text:style-name="P1"><text:span text:style-name="T2">leur coeur</text:span></text:p>
            <text:p text:style-name="P1"><text:span text:style-name="T2">Ils seront comblés de bie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2" draw:layer="layout" svg:width="27cm" svg:height="20cm" svg:x="0.5cm" svg:y="0.5cm">
          <draw:text-box>
            <text:p text:style-name="P1"><text:span text:style-name="T1">Tournez les yeux </text:span></text:p>
            <text:p text:style-name="P1"><text:span text:style-name="T1">vers le Seigneur,</text:span></text:p>
            <text:p text:style-name="P1"><text:span text:style-name="T1">Et rayonnez de joie !</text:span></text:p>
            <text:p text:style-name="P1"><text:span text:style-name="T1">Chantez son nom </text:span></text:p>
            <text:p text:style-name="P1"><text:span text:style-name="T1">de tout votre coeur,</text:span></text:p>
            <text:p text:style-name="P1"><text:span text:style-name="T1">Il est votre Sauveur,</text:span></text:p>
            <text:p text:style-name="P1"><text:span text:style-name="T1">C'est lui votre Seign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0T08:03:00.65</meta:creation-date>
    <meta:editing-duration>PT1M4S</meta:editing-duration>
    <meta:editing-cycles>2</meta:editing-cycles>
    <dc:date>2021-02-03T08:08:57.48</dc:date>
    <dc:creator>Isabelle CARLU</dc:creator>
    <meta:generator>OpenOffice/4.1.7$Win32 OpenOffice.org_project/417m1$Build-9800</meta:generator>
    <meta:document-statistic meta:object-count="57"/>
  </office:meta>
</office:document-meta>
</file>