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3.896cm"/>
    </style:style>
    <style:style style:name="pr3" style:family="presentation" style:parent-style-name="Default-outline1">
      <style:graphic-properties fo:min-height="17.773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cm" fo:text-align="center">
        <style:tab-stops/>
      </style:paragraph-properties>
    </style:style>
    <style:style style:name="P3" style:family="paragraph">
      <style:paragraph-properties fo:line-height="100%" fo:text-align="center"/>
    </style:style>
    <style:style style:name="P4" style:family="paragraph">
      <style:paragraph-properties fo:margin-top="0cm" fo:margin-bottom="0cm" fo:text-align="center">
        <style:tab-stops/>
      </style:paragraph-properties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text-align="start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margin-top="0cm" fo:margin-bottom="0cm" fo:text-align="center"/>
    </style:style>
    <style:style style:name="P8" style:family="paragraph">
      <style:paragraph-properties fo:margin-top="0cm" fo:margin-bottom="0cm"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letter-kerning="false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5.899cm" svg:height="23.896cm" svg:x="0.8cm" svg:y="0.104cm" presentation:class="outline" presentation:user-transformed="true">
          <draw:text-box>
            <text:p text:style-name="P2"><text:span text:style-name="T1">Tu es là, </text:span></text:p>
            <text:p text:style-name="P2"><text:span text:style-name="T1">au cœur de nos vies</text:span></text:p>
            <text:p text:style-name="P2"><text:span text:style-name="T1">et c'est toi </text:span></text:p>
            <text:p text:style-name="P2"><text:span text:style-name="T1">qui nous fais vivre.</text:span></text:p>
            <text:p text:style-name="P2"><text:span text:style-name="T1">Tu es là, </text:span></text:p>
            <text:p text:style-name="P2"><text:span text:style-name="T1">au cœur de nos vies,</text:span></text:p>
            <text:p text:style-name="P2"><text:span text:style-name="T1">bien vivant, ô Jésus Christ.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6" draw:layer="layout" svg:width="25.199cm" svg:height="17.773cm" svg:x="1.5cm" svg:y="0.104cm" presentation:class="outline" presentation:user-transformed="true">
          <draw:text-box>
            <text:p text:style-name="P5"><text:span text:style-name="T3">Dans le secret de nos tendresses, tu es là</text:span></text:p>
            <text:p text:style-name="P5"><text:span text:style-name="T3">Dans les matins de nos promesses, tu es là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8" draw:layer="layout" svg:width="25.8cm" svg:height="23.896cm" svg:x="1.2cm" svg:y="0.104cm" presentation:class="outline" presentation:user-transformed="true">
          <draw:text-box>
            <text:p text:style-name="P7"><text:span text:style-name="T4">Tu es là, </text:span></text:p>
            <text:p text:style-name="P7"><text:span text:style-name="T4">au cœur de nos vies</text:span></text:p>
            <text:p text:style-name="P7"><text:span text:style-name="T4">et c'est toi </text:span></text:p>
            <text:p text:style-name="P7"><text:span text:style-name="T4">qui nous fais vivre.</text:span></text:p>
            <text:p text:style-name="P7"><text:span text:style-name="T4">Tu es là, </text:span></text:p>
            <text:p text:style-name="P7"><text:span text:style-name="T4">au cœur de nos vies,</text:span></text:p>
            <text:p text:style-name="P7"><text:span text:style-name="T4">bien vivant, ô Jésus Christ.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6" draw:layer="layout" svg:width="25.199cm" svg:height="17.773cm" svg:x="1.5cm" svg:y="0.104cm" presentation:class="outline" presentation:user-transformed="true">
          <draw:text-box>
            <text:p text:style-name="P5"><text:span text:style-name="T3">Dans nos cœurs tout remplis d'orage, tu es là</text:span></text:p>
            <text:p text:style-name="P5"><text:span text:style-name="T3">Dans tous les ciels de nos voyages, tu es là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8" draw:layer="layout" svg:width="26.2cm" svg:height="23.896cm" svg:x="1cm" svg:y="0.104cm" presentation:class="outline" presentation:user-transformed="true">
          <draw:text-box>
            <text:p text:style-name="P7"><text:span text:style-name="T4">Tu es là, </text:span></text:p>
            <text:p text:style-name="P7"><text:span text:style-name="T4">au cœur de nos vies</text:span></text:p>
            <text:p text:style-name="P7"><text:span text:style-name="T4">et c'est toi </text:span></text:p>
            <text:p text:style-name="P7"><text:span text:style-name="T4">qui nous fais vivre.</text:span></text:p>
            <text:p text:style-name="P7"><text:span text:style-name="T4">Tu es là, </text:span></text:p>
            <text:p text:style-name="P7"><text:span text:style-name="T4">au cœur de nos vies,</text:span></text:p>
            <text:p text:style-name="P7"><text:span text:style-name="T4">bien vivant, ô Jésus Christ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3" draw:text-style-name="P6" draw:layer="layout" svg:width="25.199cm" svg:height="17.773cm" svg:x="1.5cm" svg:y="0.104cm" presentation:class="outline" presentation:user-transformed="true">
          <draw:text-box>
            <text:p text:style-name="P5"><text:span text:style-name="T3"><text:s/></text:span><text:span text:style-name="T3">Au plein milieu de nos tempêtes, tu es là</text:span></text:p>
            <text:p text:style-name="P5"><text:span text:style-name="T3">Dans la musique de nos fêtes, tu es là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8" draw:layer="layout" svg:width="26.2cm" svg:height="23.896cm" svg:x="1cm" svg:y="0.104cm" presentation:class="outline" presentation:user-transformed="true">
          <draw:text-box>
            <text:p text:style-name="P7"><text:span text:style-name="T4">Tu es là, </text:span></text:p>
            <text:p text:style-name="P7"><text:span text:style-name="T4">au cœur de nos vies</text:span></text:p>
            <text:p text:style-name="P7"><text:span text:style-name="T4">et c'est toi </text:span></text:p>
            <text:p text:style-name="P7"><text:span text:style-name="T4">qui nous fais vivre.</text:span></text:p>
            <text:p text:style-name="P7"><text:span text:style-name="T4">Tu es là, </text:span></text:p>
            <text:p text:style-name="P7"><text:span text:style-name="T4">au cœur de nos vies,</text:span></text:p>
            <text:p text:style-name="P7"><text:span text:style-name="T4">bien vivant, ô Jésus Christ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7-10T17:54:03.75</meta:creation-date>
    <meta:editing-duration>PT26S</meta:editing-duration>
    <meta:editing-cycles>2</meta:editing-cycles>
    <dc:date>2021-02-03T08:31:02.54</dc:date>
    <dc:creator>Isabelle CARLU</dc:creator>
    <meta:generator>OpenOffice/4.1.7$Win32 OpenOffice.org_project/417m1$Build-9800</meta:generator>
    <meta:document-statistic meta:object-count="57"/>
  </office:meta>
</office:document-meta>
</file>