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1.929cm"/>
    </style:style>
    <style:style style:name="P1" style:family="paragraph">
      <style:text-properties fo:font-size="20pt"/>
    </style:style>
    <style:style style:name="P2" style:family="paragraph">
      <style:paragraph-properties fo:margin-top="0.397cm" fo:margin-bottom="0cm" fo:text-align="center"/>
    </style:style>
    <style:style style:name="P3" style:family="paragraph">
      <style:paragraph-properties fo:margin-top="0.397cm" fo:margin-bottom="0cm"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/>
      <style:text-properties fo:font-family="'Comic Sans MS'" style:font-family-generic="script" style:font-pitch="variable" fo:font-size="54pt" style:font-size-asian="54pt" style:font-size-complex="54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7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text-align="start"/>
      <style:text-properties fo:font-family="'Comic Sans MS'" style:font-family-generic="script" style:font-pitch="variable" fo:font-size="54pt" style:font-size-asian="54pt" style:font-size-complex="54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fo:margin-top="0.295cm" fo:margin-bottom="0cm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color="#000000" style:text-outline="false" style:text-line-through-style="none" fo:font-family="'Comic Sans MS'" style:font-family-generic="script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'Lucida Sans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9.2cm" svg:height="19.8cm" svg:x="-1.2cm" svg:y="0.2cm" presentation:class="outline" presentation:user-transformed="true">
          <draw:text-box>
            <text:p text:style-name="P2"><text:span text:style-name="T1">Tu es le Dieu </text:span></text:p>
            <text:p text:style-name="P2"><text:span text:style-name="T1">des grands espaces </text:span></text:p>
            <text:p text:style-name="P2"><text:span text:style-name="T1">et des larges horizons.</text:span></text:p>
            <text:p text:style-name="P2"><text:span text:style-name="T1">Tu es le Dieu </text:span></text:p>
            <text:p text:style-name="P2"><text:span text:style-name="T1">des longues routes,</text:span></text:p>
            <text:p text:style-name="P2"><text:span text:style-name="T1">des chemins vers l'infin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7.4cm" svg:height="19.2cm" svg:x="1cm" svg:y="0.6cm" presentation:class="outline" presentation:user-transformed="true">
          <draw:text-box>
            <text:p text:style-name="P4"><text:span text:style-name="T2">Tu es le Dieu qui dit :</text:span></text:p>
            <text:p text:style-name="P4"><text:span text:style-name="T2">« Va ! Quitte ton pays,</text:span></text:p>
            <text:p text:style-name="P4"><text:span text:style-name="T2">tes idées mortes </text:span></text:p>
            <text:p text:style-name="P4"><text:span text:style-name="T2">et tes vieux préjugés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7.4cm" svg:height="19.2cm" svg:x="0.568cm" svg:y="0.535cm" presentation:class="outline" presentation:user-transformed="true">
          <draw:text-box>
            <text:p text:style-name="P4"><text:span text:style-name="T2">Ta vie va refleurir, </text:span></text:p>
            <text:p text:style-name="P4"><text:span text:style-name="T2">n’aie pas peur de mourir</text:span></text:p>
            <text:p text:style-name="P4"><text:span text:style-name="T2">Laisse germer </text:span></text:p>
            <text:p text:style-name="P4"><text:span text:style-name="T2">la Parole et la foi</text:span></text:p>
            <text:p text:style-name="P4"><text:span text:style-name="T2">Tu porteras des fruits de joie »</text:span></text:p>
            <text:list text:style-name="L1">
              <text:list-header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9.2cm" svg:height="19.8cm" svg:x="-1.2cm" svg:y="0.2cm" presentation:class="outline" presentation:user-transformed="true">
          <draw:text-box>
            <text:p text:style-name="P2"><text:span text:style-name="T1">Tu es le Dieu </text:span></text:p>
            <text:p text:style-name="P2"><text:span text:style-name="T1">des grands espaces </text:span></text:p>
            <text:p text:style-name="P2"><text:span text:style-name="T1">et des larges horizons.</text:span></text:p>
            <text:p text:style-name="P2"><text:span text:style-name="T1">Tu es le Dieu </text:span></text:p>
            <text:p text:style-name="P2"><text:span text:style-name="T1">des longues routes,</text:span></text:p>
            <text:p text:style-name="P2"><text:span text:style-name="T1">des chemins vers l'infin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7" draw:layer="layout" svg:width="25.6cm" svg:height="19.2cm" svg:x="1.4cm" svg:y="0.8cm" presentation:class="outline" presentation:user-transformed="true">
          <draw:text-box>
            <text:list text:style-name="L1">
              <text:list-header>
                <text:p><text:span text:style-name="T2">Tu es le dieu qui dit : </text:span></text:p>
                <text:p><text:span text:style-name="T2">passe à travers la mer </text:span></text:p>
                <text:p><text:span text:style-name="T2">« Je t'ouvrirai de vastes horizons, </text:span></text:p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10" draw:layer="layout" svg:width="25.6cm" svg:height="19.2cm" svg:x="1.4cm" svg:y="0.8cm" presentation:class="outline" presentation:user-transformed="true">
          <draw:text-box>
            <text:list text:style-name="L1">
              <text:list-header>
                <text:p text:style-name="P8"><text:span text:style-name="T2">Tu auras soif et faim </text:span></text:p>
                <text:p text:style-name="P8"><text:span text:style-name="T2">D'aller toujours plus loin </text:span></text:p>
                <text:p text:style-name="P8"><text:span text:style-name="T2">Vers ce pays </text:span></text:p>
              </text:list-header>
            </text:list>
            <text:p text:style-name="P9"><text:span text:style-name="T2"><text:s text:c="2"/></text:span><text:span text:style-name="T2">qui t'appelle là-bas</text:span></text:p>
            <text:list text:continue-numbering="true" text:style-name="L1">
              <text:list-header>
                <text:p text:style-name="P8"><text:span text:style-name="T2">Ou tu pourras vivre avec moi »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9.2cm" svg:height="19.8cm" svg:x="-1.2cm" svg:y="0.2cm" presentation:class="outline" presentation:user-transformed="true">
          <draw:text-box>
            <text:p text:style-name="P2"><text:span text:style-name="T1">Tu es le Dieu </text:span></text:p>
            <text:p text:style-name="P2"><text:span text:style-name="T1">des grands espaces </text:span></text:p>
            <text:p text:style-name="P2"><text:span text:style-name="T1">et des larges horizons.</text:span></text:p>
            <text:p text:style-name="P2"><text:span text:style-name="T1">Tu es le Dieu </text:span></text:p>
            <text:p text:style-name="P2"><text:span text:style-name="T1">des longues routes,</text:span></text:p>
            <text:p text:style-name="P2"><text:span text:style-name="T1">des chemins vers l'infin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7" draw:layer="layout" svg:width="25.6cm" svg:height="19.2cm" svg:x="1.4cm" svg:y="0.8cm" presentation:class="outline" presentation:user-transformed="true">
          <draw:text-box>
            <text:p text:style-name="P11"><text:span text:style-name="T3"/></text:p>
            <text:p text:style-name="P12"><text:span text:style-name="T3">Tu es le Dieu qui vient marcher sur nos chemins</text:span><text:span text:style-name="T3"><text:line-break/></text:span><text:span text:style-name="T3">Nous rencontrer et nous accompagner.</text:span><text:span text:style-name="T3"><text:line-break/></text:span><text:span text:style-name="T3"/></text:p>
            <text:list text:style-name="L1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7" draw:layer="layout" svg:width="25.6cm" svg:height="19.2cm" svg:x="1.4cm" svg:y="0.8cm" presentation:class="outline" presentation:user-transformed="true">
          <draw:text-box>
            <text:p text:style-name="P11"><text:span text:style-name="T3"/></text:p>
            <text:p text:style-name="P12"><text:span text:style-name="T3">Lumière dans nos vies pour nous aider, la nuit</text:span><text:span text:style-name="T3"><text:line-break/></text:span><text:span text:style-name="T3">à traverser la mort et le danger et nous ouvrir la liber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9.2cm" svg:height="19.8cm" svg:x="-1.2cm" svg:y="0.2cm" presentation:class="outline" presentation:user-transformed="true">
          <draw:text-box>
            <text:p text:style-name="P2"><text:span text:style-name="T1">Tu es le Dieu </text:span></text:p>
            <text:p text:style-name="P2"><text:span text:style-name="T1">des grands espaces </text:span></text:p>
            <text:p text:style-name="P2"><text:span text:style-name="T1">et des larges horizons.</text:span></text:p>
            <text:p text:style-name="P2"><text:span text:style-name="T1">Tu es le Dieu </text:span></text:p>
            <text:p text:style-name="P2"><text:span text:style-name="T1">des longues routes,</text:span></text:p>
            <text:p text:style-name="P2"><text:span text:style-name="T1">des chemins vers l'infin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7" draw:layer="layout" svg:width="28.8cm" svg:height="20.4cm" svg:x="0.2cm" svg:y="2.8cm" presentation:class="outline" presentation:user-transformed="true">
          <draw:text-box>
            <text:list text:style-name="L1">
              <text:list-header>
                <text:p><text:span text:style-name="T2">Tu es le vent violent</text:span></text:p>
                <text:p><text:span text:style-name="T2">qui nous pousse en avant</text:span></text:p>
                <text:p><text:span text:style-name="T2">vers le grand large, </text:span></text:p>
              </text:list-header>
            </text:list>
            <text:p><text:span text:style-name="T2"><text:s text:c="2"/></text:span><text:span text:style-name="T2">comme de grands voiliers.</text:span></text:p>
            <text:list text:continue-numbering="true" text:style-name="L1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7" draw:layer="layout" svg:width="27.6cm" svg:height="20.4cm" svg:x="0.6cm" svg:y="0.567cm" presentation:class="outline" presentation:user-transformed="true">
          <draw:text-box>
            <text:p text:style-name="P13"><text:span text:style-name="T2">Quand tu souffles en nos cœurs</text:span></text:p>
            <text:p text:style-name="P13"><text:span text:style-name="T2">Tu bouscules nos peurs</text:span></text:p>
            <text:p text:style-name="P13"><text:span text:style-name="T2">et nous quittons nos maisons bien fermées </text:span></text:p>
            <text:p text:style-name="P13"><text:span text:style-name="T2">pour t'annoncer au monde entier.</text:span></text:p>
            <text:list text:style-name="L1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9.2cm" svg:height="19.8cm" svg:x="-1.2cm" svg:y="0.2cm" presentation:class="outline" presentation:user-transformed="true">
          <draw:text-box>
            <text:p text:style-name="P2"><text:span text:style-name="T1">Tu es le Dieu </text:span></text:p>
            <text:p text:style-name="P2"><text:span text:style-name="T1">des grands espaces </text:span></text:p>
            <text:p text:style-name="P2"><text:span text:style-name="T1">et des larges horizons.</text:span></text:p>
            <text:p text:style-name="P2"><text:span text:style-name="T1">Tu es le Dieu </text:span></text:p>
            <text:p text:style-name="P2"><text:span text:style-name="T1">des longues routes,</text:span></text:p>
            <text:p text:style-name="P2"><text:span text:style-name="T1">des chemins vers l'infin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 lacroix</meta:initial-creator>
    <meta:creation-date>2016-09-16T20:41:40.480000000</meta:creation-date>
    <dc:date>2021-02-03T08:33:56.97</dc:date>
    <dc:creator>Isabelle CARLU</dc:creator>
    <meta:editing-duration>PT37M21S</meta:editing-duration>
    <meta:editing-cycles>4</meta:editing-cycles>
    <meta:generator>OpenOffice/4.1.7$Win32 OpenOffice.org_project/417m1$Build-9800</meta:generator>
    <meta:document-statistic meta:object-count="64"/>
  </office:meta>
</office:document-meta>
</file>