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64cm" fo:min-width="0cm" fo:padding-top="0.127cm" fo:padding-bottom="0.127cm" fo:padding-left="0.254cm" fo:padding-right="0.254cm" fo:wrap-option="wrap" draw:shadow-color="#808080"/>
    </style:style>
    <style:style style:name="P1" style:family="paragraph">
      <style:text-properties fo:font-size="20pt"/>
    </style:style>
    <style:style style:name="P2" style:family="paragraph">
      <style:paragraph-properties fo:text-align="center" style:text-autospace="none"/>
      <style:text-properties style:use-window-font-color="true"/>
    </style:style>
    <style:style style:name="P3" style:family="paragraph">
      <style:paragraph-properties style:text-autospace="none" style:writing-mode="lr-tb" style:font-independent-line-spacing="true"/>
      <style:text-properties style:use-window-font-color="true" fo:font-family="Arial" style:font-family-generic="swiss" style:font-pitch="variable" fo:font-size="50pt" fo:font-weight="bold" style:font-family-asian="Arial" style:font-family-generic-asian="swiss" style:font-pitch-asian="variable" style:font-size-asian="50pt" style:font-weight-asian="bold" style:font-family-complex="Arial" style:font-family-generic-complex="swiss" style:font-pitch-complex="variable" style:font-size-complex="50pt" style:font-weight-complex="bold"/>
    </style:style>
    <style:style style:name="P4" style:family="paragraph">
      <style:text-properties fo:font-size="14pt"/>
    </style:style>
    <style:style style:name="P5" style:family="paragraph">
      <style:paragraph-properties fo:text-align="start" style:text-autospace="none"/>
      <style:text-properties style:use-window-font-color="true"/>
    </style:style>
    <style:style style:name="P6" style:family="paragraph">
      <style:paragraph-properties style:text-autospace="none" style:writing-mode="lr-tb" style:font-independent-line-spacing="true"/>
      <style:text-properties style:use-window-font-color="true" fo:font-family="Arial" style:font-family-generic="swiss" style:font-pitch="variable" fo:font-size="54pt" fo:font-weight="bold" style:font-family-asian="Arial" style:font-family-generic-asian="swiss" style:font-pitch-asian="variable" style:font-size-asian="54pt" style:font-weight-asian="bold" style:font-family-complex="Arial" style:font-family-generic-complex="swiss" style:font-pitch-complex="variable" style:font-size-complex="54pt" style:font-weight-complex="bold"/>
    </style:style>
    <style:style style:name="P7" style:family="paragraph">
      <style:paragraph-properties fo:margin-top="0cm" fo:margin-bottom="0.192cm" style:text-autospace="none"/>
      <style:text-properties style:use-window-font-color="true"/>
    </style:style>
    <style:style style:name="P8" style:family="paragraph">
      <style:paragraph-properties style:text-autospace="none"/>
      <style:text-properties style:use-window-font-color="true"/>
    </style:style>
    <style:style style:name="P9" style:family="paragraph">
      <style:paragraph-properties fo:margin-top="0cm" fo:margin-bottom="0.09cm" style:text-autospace="none"/>
      <style:text-properties style:use-window-font-color="true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Arial" style:font-family-generic-asian="swiss" style:font-pitch-asian="variable" style:font-size-asian="54pt" style:language-asian="fr" style:country-asian="FR" style:font-style-asian="normal" style:font-weight-asian="bold" style:font-family-complex="Arial" style:font-family-generic-complex="swiss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0pt" fo:language="fr" fo:country="FR" fo:font-style="normal" fo:text-shadow="none" style:text-underline-style="none" fo:font-weight="bold" style:font-family-asian="Arial" style:font-family-generic-asian="swiss" style:font-pitch-asian="variable" style:font-size-asian="50pt" style:language-asian="fr" style:country-asian="FR" style:font-style-asian="normal" style:font-weight-asian="bold" style:font-family-complex="Arial" style:font-family-generic-complex="swiss" style:font-pitch-complex="variable" style:font-size-complex="50pt" style:language-complex="fr" style:country-complex="FR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32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7.6cm" svg:height="17.52cm" svg:x="0.2cm" svg:y="0.6cm" presentation:class="outline" presentation:user-transformed="true">
          <draw:text-box>
            <text:p text:style-name="P2"><text:span text:style-name="T1">Tu es là présent,</text:span></text:p>
            <text:p text:style-name="P2"><text:span text:style-name="T1">livré pour nous. </text:span><text:span text:style-name="T1"><text:line-break/></text:span><text:span text:style-name="T1">Toi le tout-petit, </text:span></text:p>
            <text:p text:style-name="P2"><text:span text:style-name="T1">le serviteur.</text:span></text:p>
            <text:p text:style-name="P2"><text:span text:style-name="T1">Toi, le tout-puissant, humblement tu t´abaisses.</text:span><text:span text:style-name="T1"><text:line-break/></text:span><text:span text:style-name="T1">Tu fais ta demeure en nous Seigneur.</text:span><text:span text:style-name="T2"> 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presentation:style-name="pr2" draw:text-style-name="P6" draw:layer="layout" svg:width="26.677cm" svg:height="17.52cm" svg:x="0.661cm" svg:y="0.6cm" presentation:class="outline" presentation:user-transformed="true">
          <draw:text-box>
            <text:p text:style-name="P5"><text:span text:style-name="T2">Le pain que nous mangeons, </text:span></text:p>
            <text:p text:style-name="P5"><text:span text:style-name="T2">le vin que nous buvons, </text:span><text:span text:style-name="T2"><text:line-break/></text:span><text:span text:style-name="T2">C´est ton corps et ton sang, </text:span><text:span text:style-name="T2"><text:line-break/></text:span><text:span text:style-name="T2">Tu nous livres ta vie, </text:span></text:p>
            <text:p text:style-name="P5"><text:span text:style-name="T2">tu nous ouvres ton cœur, </text:span><text:span text:style-name="T2"><text:line-break/></text:span><text:span text:style-name="T2">Tu fais ta demeure en nous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57cm" svg:height="17.52cm" svg:x="0.661cm" svg:y="0.6cm" presentation:class="outline" presentation:user-transformed="true">
          <draw:text-box>
            <text:p text:style-name="P2"><text:span text:style-name="T1">Tu es là présent,</text:span></text:p>
            <text:p text:style-name="P2"><text:span text:style-name="T1">livré pour nous. </text:span><text:span text:style-name="T1"><text:line-break/></text:span><text:span text:style-name="T1">Toi le tout-petit, </text:span></text:p>
            <text:p text:style-name="P2"><text:span text:style-name="T1">le serviteur.</text:span></text:p>
            <text:p text:style-name="P2"><text:span text:style-name="T1">Toi, le tout-puissant, humblement tu t´abaisses.</text:span><text:span text:style-name="T1"><text:line-break/></text:span><text:span text:style-name="T1">Tu fais ta demeure en nous Seigneur.</text:span><text:span text:style-name="T2"> 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presentation:style-name="pr2" draw:text-style-name="P6" draw:layer="layout" svg:width="26.677cm" svg:height="17.52cm" svg:x="0.661cm" svg:y="0.6cm" presentation:class="outline" presentation:user-transformed="true">
          <draw:text-box>
            <text:p text:style-name="P7"><text:span text:style-name="T2">Par le don de ta vie, </text:span></text:p>
            <text:p text:style-name="P7"><text:span text:style-name="T2">tu désires aujourd’hui </text:span><text:span text:style-name="T2"><text:line-break/></text:span><text:span text:style-name="T2">reposer en nos cœurs, </text:span><text:span text:style-name="T2"><text:line-break/></text:span><text:span text:style-name="T2">brûlé de charité, </text:span></text:p>
            <text:p text:style-name="P8"><text:span text:style-name="T2">assoiffé d´être aimé, </text:span><text:span text:style-name="T2"><text:line-break/></text:span><text:span text:style-name="T2">Tu fais ta demeure en nous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57cm" svg:height="17.52cm" svg:x="0.661cm" svg:y="0.6cm" presentation:class="outline" presentation:user-transformed="true">
          <draw:text-box>
            <text:p text:style-name="P2"><text:span text:style-name="T1">Tu es là présent,</text:span></text:p>
            <text:p text:style-name="P2"><text:span text:style-name="T1">livré pour nous. </text:span><text:span text:style-name="T1"><text:line-break/></text:span><text:span text:style-name="T1">Toi le tout-petit, </text:span></text:p>
            <text:p text:style-name="P2"><text:span text:style-name="T1">le serviteur.</text:span></text:p>
            <text:p text:style-name="P2"><text:span text:style-name="T1">Toi, le tout-puissant, humblement tu t´abaisses.</text:span><text:span text:style-name="T1"><text:line-break/></text:span><text:span text:style-name="T1">Tu fais ta demeure en nous Seigneur.</text:span><text:span text:style-name="T2"> 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frame presentation:style-name="pr2" draw:text-style-name="P6" draw:layer="layout" svg:width="26.677cm" svg:height="17.52cm" svg:x="0.661cm" svg:y="0.6cm" presentation:class="outline" presentation:user-transformed="true">
          <draw:text-box>
            <text:p text:style-name="P9"><text:span text:style-name="T2">Unis à ton Amour, </text:span></text:p>
            <text:p text:style-name="P9"><text:span text:style-name="T2">tu nous veux pour toujours</text:span><text:span text:style-name="T2"><text:line-break/></text:span><text:span text:style-name="T2">Ostensoirs du Sauveur, </text:span><text:span text:style-name="T2"><text:line-break/></text:span><text:span text:style-name="T2">en notre humanité, </text:span></text:p>
            <text:p text:style-name="P8"><text:span text:style-name="T2">tu rejoins l´égaré,</text:span><text:span text:style-name="T2"><text:line-break/></text:span><text:span text:style-name="T2">tu fais ta demeure en nous Seigne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57cm" svg:height="17.52cm" svg:x="0.661cm" svg:y="0.6cm" presentation:class="outline" presentation:user-transformed="true">
          <draw:text-box>
            <text:p text:style-name="P2"><text:span text:style-name="T1">Tu es là présent,</text:span></text:p>
            <text:p text:style-name="P2"><text:span text:style-name="T1">livré pour nous. </text:span><text:span text:style-name="T1"><text:line-break/></text:span><text:span text:style-name="T1">Toi le tout-petit, </text:span></text:p>
            <text:p text:style-name="P2"><text:span text:style-name="T1">le serviteur.</text:span></text:p>
            <text:p text:style-name="P2"><text:span text:style-name="T1">Toi, le tout-puissant, humblement tu t´abaisses.</text:span><text:span text:style-name="T1"><text:line-break/></text:span><text:span text:style-name="T1">Tu fais ta demeure en nous Seigneur.</text:span><text:span text:style-name="T2"> 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57cm" svg:height="17.52cm" svg:x="0.661cm" svg:y="0.6cm" presentation:class="outline" presentation:user-transformed="true">
          <draw:text-box>
            <text:p text:style-name="P2"><text:span text:style-name="T1">Tu es là présent,</text:span></text:p>
            <text:p text:style-name="P2"><text:span text:style-name="T1">livré pour nous. </text:span><text:span text:style-name="T1"><text:line-break/></text:span><text:span text:style-name="T1">Toi le tout-petit, </text:span></text:p>
            <text:p text:style-name="P2"><text:span text:style-name="T1">le serviteur.</text:span></text:p>
            <text:p text:style-name="P2"><text:span text:style-name="T1">Toi, le tout-puissant, humblement tu t´abaisses.</text:span><text:span text:style-name="T1"><text:line-break/></text:span><text:span text:style-name="T1">Tu fais ta demeure en nous Seigneur.</text:span><text:span text:style-name="T2"> 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9-08T18:36:42.01</meta:creation-date>
    <meta:editing-duration>PT1H40M2S</meta:editing-duration>
    <meta:editing-cycles>3</meta:editing-cycles>
    <dc:date>2021-01-15T16:48:11.11</dc:date>
    <dc:creator>Isabelle CARLU</dc:creator>
    <meta:generator>OpenOffice/4.1.7$Win32 OpenOffice.org_project/417m1$Build-9800</meta:generator>
    <meta:document-statistic meta:object-count="49"/>
  </office:meta>
</office:document-meta>
</file>