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 fo:font-size="19.8999996185303p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9.8999996185303pt"/>
    </style:style>
    <style:style style:name="P4" style:family="paragraph">
      <style:text-properties fo:font-size="14pt"/>
    </style:style>
    <style:style style:name="P5" style:family="paragraph">
      <style:text-properties fo:font-size="20pt"/>
    </style:style>
    <style:style style:name="T1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pitch-asian="variable" style:font-size-asian="54pt" style:language-asian="fr" style:country-asian="FR" style:font-style-asian="normal" style:font-weight-asian="bold" style:font-family-complex="'Microsoft YaHei'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Verdana" style:font-family-generic="swiss" style:font-pitch="variable" fo:font-size="54pt" fo:language="fr" fo:country="FR" fo:font-style="normal" fo:text-shadow="none" style:text-underline-style="none" fo:font-weight="bold" style:letter-kerning="true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fo:font-family="'Comic Sans MS'" style:font-family-generic="script" style:font-pitch="variable" fo:font-size="66pt" fo:language="fr" fo:country="FR" fo:font-weight="bold" style:font-family-asian="'Microsoft YaHei'" style:font-pitch-asian="variable" style:font-size-asian="66pt" style:language-asian="fr" style:country-asian="FR" style:font-weight-asian="bold" style:font-family-complex="'Microsoft YaHei'" style:font-pitch-complex="variable" style:font-size-complex="66pt" style:language-complex="fr" style:country-complex="FR" style:font-weight-complex="bold"/>
    </style:style>
    <style:style style:name="T5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6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pitch-asian="variable" style:font-size-asian="54pt" style:language-asian="fr" style:country-asian="FR" style:font-style-asian="normal" style:font-weight-asian="normal" style:font-family-complex="'Microsoft YaHei'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Verdana" style:font-family-generic="swiss" style:font-pitch="variable" fo:font-size="54pt" fo:language="fr" fo:country="FR" fo:font-style="normal" fo:text-shadow="none" style:text-underline-style="none" fo:font-weight="normal" style:letter-kerning="true" style:font-family-asian="Verdana" style:font-family-generic-asian="swiss" style:font-pitch-asian="variable" style:font-size-asian="54pt" style:language-asian="fr" style:country-asian="FR" style:font-style-asian="normal" style:font-weight-asian="normal" style:font-family-complex="Verdana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10pt" fo:language="fr" fo:country="FR" fo:font-style="normal" fo:text-shadow="none" style:text-underline-style="none" fo:font-weight="normal" style:letter-kerning="true" style:font-family-asian="Verdana" style:font-family-generic-asian="swiss" style:font-pitch-asian="variable" style:font-size-asian="10pt" style:language-asian="fr" style:country-asian="FR" style:font-style-asian="normal" style:font-weight-asian="normal" style:font-family-complex="Verdana" style:font-family-generic-complex="swiss" style:font-pitch-complex="variable" style:font-size-complex="5.699999809265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Verdana" style:font-family-generic-asian="swiss" style:font-pitch-asian="variable" style:font-size-asian="54pt" style:language-asian="fr" style:country-asian="FR" style:font-style-asian="normal" style:font-weight-asian="normal" style:font-family-complex="Verdana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Verdana" style:font-family-generic-asian="swiss" style:font-pitch-asian="variable" style:font-size-asian="54pt" style:language-asian="fr" style:country-asian="FR" style:font-style-asian="normal" style:font-weight-asian="normal" style:font-family-complex="'Microsoft YaHei'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pitch-asian="variable" style:font-size-asian="54pt" style:language-asian="fr" style:country-asian="FR" style:font-style-asian="normal" style:font-weight-asian="normal" style:font-family-complex="Verdana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Verdana" style:font-family-generic-asian="swiss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custom-shape draw:style-name="gr2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a main me conduit, </text:span></text:p>
              <text:p text:style-name="P2"><text:span text:style-name="T2">ta droite me saisit.</text:span><text:span text:style-name="T2"><text:line-break/></text:span><text:span text:style-name="T2">Tu as posé sur moi ta main</text:span><text:span text:style-name="T3">.</text:span></text:p>
              <text:p text:style-name="P2"><text:span text:style-name="T4"/></text:p>
              <text:p text:style-name="P2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custom-shape draw:style-name="gr3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6">Toi tu me sondes </text:span></text:p>
              <text:p text:style-name="P2"><text:span text:style-name="T6">et me</text:span><text:span text:style-name="T2"> </text:span><text:span text:style-name="T6">connais</text:span><text:span text:style-name="T7"><text:line-break/></text:span><text:span text:style-name="T6">Tous mes chemins </text:span></text:p>
              <text:p text:style-name="P2"><text:span text:style-name="T6">sont devant toi</text:span><text:span text:style-name="T7">.</text:span><text:span text:style-name="T7"><text:line-break/></text:span><text:span text:style-name="T6">Tu perces toutes mes pensées</text:span><text:span text:style-name="T7"><text:line-break/></text:span><text:span text:style-name="T6">Et tu as mis sur moi ta main</text:span><text:span text:style-name="T7">.</text:span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a main me conduit, </text:span></text:p>
              <text:p text:style-name="P2"><text:span text:style-name="T2">ta droite me saisit.</text:span><text:span text:style-name="T2"><text:line-break/></text:span><text:span text:style-name="T2">Tu as posé sur moi ta main</text:span><text:span text:style-name="T3">.</text:span></text:p>
              <text:p text:style-name="P2"><text:span text:style-name="T4"/></text:p>
              <text:p text:style-name="P2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8"><text:line-break/></text:span><text:span text:style-name="T8"><text:line-break/></text:span><text:span text:style-name="T6">C'est toi </text:span></text:p>
              <text:p text:style-name="P2"><text:span text:style-name="T6">qui as formé mon cœur</text:span><text:span text:style-name="T7"><text:line-break/></text:span><text:span text:style-name="T6">Tu m'as brodé, m'as façonné</text:span><text:span text:style-name="T7">.</text:span><text:span text:style-name="T7"><text:line-break/></text:span><text:span text:style-name="T6">Je te bénis, </text:span></text:p>
              <text:p text:style-name="P2"><text:span text:style-name="T6">Dieu de ma vie</text:span><text:span text:style-name="T7">,</text:span><text:span text:style-name="T7"><text:line-break/></text:span><text:span text:style-name="T6">Pour la merveille que je suis</text:span><text:span text:style-name="T7">.</text:span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date-time-name="dtd1">
        <office:forms form:automatic-focus="false" form:apply-design-mode="false"/>
        <draw:custom-shape draw:style-name="gr6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a main me conduit, </text:span></text:p>
              <text:p text:style-name="P2"><text:span text:style-name="T2">ta droite me saisit.</text:span><text:span text:style-name="T2"><text:line-break/></text:span><text:span text:style-name="T2">Tu as posé sur moi ta main</text:span><text:span text:style-name="T3">.</text:span></text:p>
              <text:p text:style-name="P2"><text:span text:style-name="T4"/></text:p>
              <text:p text:style-name="P2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presentation:use-date-time-name="dtd1">
        <office:forms form:automatic-focus="false" form:apply-design-mode="false"/>
        <draw:custom-shape draw:style-name="gr7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8"><text:line-break/></text:span><text:span text:style-name="T8"><text:line-break/></text:span><text:span text:style-name="T6">Tu vis </text:span></text:p>
              <text:p text:style-name="P2"><text:span text:style-name="T6">au creux de mon mystère</text:span><text:span text:style-name="T9"><text:line-break/></text:span><text:span text:style-name="T6">Mes jours pour toi </text:span></text:p>
              <text:p text:style-name="P2"><text:span text:style-name="T6">sont définis</text:span><text:span text:style-name="T9">.</text:span><text:span text:style-name="T9"><text:line-break/></text:span><text:span text:style-name="T6">Point de ténèbres devant toi</text:span><text:span text:style-name="T9">,</text:span><text:span text:style-name="T9"><text:line-break/></text:span><text:span text:style-name="T6">Tu es lumière dans ma nuit</text:span><text:span text:style-name="T9">.</text:span><text:span text:style-name="T9"><text:line-break/></text:span><text:span text:style-name="T9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date-time-name="dtd1">
        <office:forms form:automatic-focus="false" form:apply-design-mode="false"/>
        <draw:custom-shape draw:style-name="gr8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a main me conduit, </text:span></text:p>
              <text:p text:style-name="P2"><text:span text:style-name="T2">ta droite me saisit.</text:span><text:span text:style-name="T2"><text:line-break/></text:span><text:span text:style-name="T2">Tu as posé sur moi ta main</text:span><text:span text:style-name="T3">.</text:span></text:p>
              <text:p text:style-name="P2"><text:span text:style-name="T4"/></text:p>
              <text:p text:style-name="P2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date-time-name="dtd1">
        <office:forms form:automatic-focus="false" form:apply-design-mode="false"/>
        <draw:custom-shape draw:style-name="gr9" draw:text-style-name="P3" draw:layer="layout" svg:width="28cm" svg:height="10.802cm" svg:x="0cm" svg:y="0.218cm">
          <text:p text:style-name="P2"><text:span text:style-name="T1"><text:line-break/></text:span><text:span text:style-name="T1"><text:line-break/></text:span><text:span text:style-name="T8"><text:line-break/></text:span><text:span text:style-name="T8"><text:line-break/></text:span><text:span text:style-name="T10">Sonde-moi, </text:span></text:p>
          <text:p text:style-name="P2"><text:span text:style-name="T10">connais mon cœ</text:span><text:span text:style-name="T11">ur</text:span><text:span text:style-name="T10">,</text:span><text:span text:style-name="T6"><text:line-break/></text:span><text:span text:style-name="T12">Scrute-moi, </text:span></text:p>
          <text:p text:style-name="P2"><text:span text:style-name="T12">connais mon souci</text:span><text:span text:style-name="T11">.</text:span><text:span text:style-name="T12"><text:line-break/></text:span><text:span text:style-name="T6">Bé</text:span><text:span text:style-name="T12">nis sois-tu de me guide</text:span><text:span text:style-name="T6">r</text:span><text:span text:style-name="T10"><text:line-break/></text:span><text:span text:style-name="T6">Sur ton chemin d'é</text:span><text:span text:style-name="T12">ternité.</text:span><text:span text:style-name="T13"> </text:span><text:span text:style-name="T10">.</text:span><text:span text:style-name="T9"><text:line-break/></text:span><text:span text:style-name="T9"/></text:p>
          <text:list text:style-name="L1">
            <text:list-header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date-time-name="dtd1">
        <office:forms form:automatic-focus="false" form:apply-design-mode="false"/>
        <draw:custom-shape draw:style-name="gr10" draw:text-style-name="P3" draw:layer="layout" svg:width="28cm" svg:height="10.802cm" svg:x="0cm" svg:y="0.218cm">
          <text:list text:style-name="L1">
            <text:list-header>
  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a main me conduit, </text:span></text:p>
              <text:p text:style-name="P2"><text:span text:style-name="T2">ta droite me saisit.</text:span><text:span text:style-name="T2"><text:line-break/></text:span><text:span text:style-name="T2">Tu as posé sur moi ta main</text:span><text:span text:style-name="T3">.</text:span></text:p>
              <text:p text:style-name="P2"><text:span text:style-name="T4"/></text:p>
              <text:p text:style-name="P2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31:15.24</meta:creation-date>
    <meta:editing-duration>PT47S</meta:editing-duration>
    <meta:editing-cycles>2</meta:editing-cycles>
    <dc:date>2021-02-03T08:07:15.08</dc:date>
    <dc:creator>Isabelle CARLU</dc:creator>
    <meta:generator>OpenOffice/4.1.7$Win32 OpenOffice.org_project/417m1$Build-9800</meta:generator>
    <meta:document-statistic meta:object-count="54"/>
  </office:meta>
</office:document-meta>
</file>