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fo:min-height="18.85cm"/>
    </style:style>
    <style:style style:name="P1" style:family="paragraph">
      <style:text-properties fo:font-size="12pt"/>
    </style:style>
    <style:style style:name="P2" style:family="paragraph">
      <style:paragraph-properties fo:text-align="center" style:text-autospace="none"/>
      <style:text-properties style:use-window-font-color="true"/>
    </style:style>
    <style:style style:name="P3" style:family="paragraph">
      <style:paragraph-properties fo:text-align="center" style:text-autospace="none"/>
      <style:text-properties style:use-window-font-color="true" fo:font-family="'Comic Sans MS'" style:font-family-generic="script" style:font-pitch="variable" fo:font-size="54pt" fo:language="fr" fo:country="BE" fo:font-weight="bold" style:letter-kerning="true" style:font-family-asian="'MS PGothic'" style:font-family-generic-asian="swiss" style:font-size-asian="54pt" style:font-weight-asian="bold" style:font-size-complex="54pt" style:font-weight-complex="bold"/>
    </style:style>
    <style:style style:name="P4" style:family="paragraph">
      <style:paragraph-properties fo:text-align="center" style:text-autospace="none"/>
      <style:text-properties style:use-window-font-color="true" fo:font-family="'Comic Sans MS'" style:font-family-generic="script" style:font-pitch="variable" fo:font-size="54pt" fo:language="fr" fo:country="BE" fo:font-weight="normal" style:letter-kerning="true" style:font-family-asian="'MS PGothic'" style:font-family-generic-asian="swiss" style:font-size-asian="54pt" style:font-weight-asian="normal" style:font-size-complex="54pt" style:font-weight-complex="normal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BE" fo:font-style="normal" fo:text-shadow="none" style:text-underline-style="none" fo:font-weight="bold" style:letter-kerning="true" style:font-family-asian="'MS PGothic'" style:font-family-generic-asian="swiss" style:font-size-asian="54pt" style:font-style-asian="normal" style:font-weight-asian="bold" style:font-family-complex="Mangal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BE" fo:font-style="normal" fo:text-shadow="none" style:text-underline-style="none" fo:font-weight="normal" style:letter-kerning="true" style:font-family-asian="'MS PGothic'" style:font-family-generic-asian="swiss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1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5.2cm" svg:height="19.586cm" svg:x="0.2cm" svg:y="0.2cm" presentation:class="outline" presentation:user-transformed="true">
          <draw:text-box>
            <text:p text:style-name="P2"><text:span text:style-name="T1">Tournez les yeux </text:span></text:p>
            <text:p text:style-name="P2"><text:span text:style-name="T1">vers le Seigneur,</text:span><text:span text:style-name="T1"><text:line-break/></text:span><text:span text:style-name="T1">Et rayonnez de joie !</text:span><text:span text:style-name="T1"><text:line-break/></text:span><text:span text:style-name="T1">Chantez son nom </text:span></text:p>
            <text:p text:style-name="P2"><text:span text:style-name="T1">de tout votre cœur,</text:span><text:span text:style-name="T1"><text:line-break/></text:span><text:span text:style-name="T1">Il est votre Sauveur,</text:span><text:span text:style-name="T1"><text:line-break/></text:span><text:span text:style-name="T1">C’est lui votre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4" draw:layer="layout" svg:width="25.2cm" svg:height="18.85cm" svg:x="0.2cm" svg:y="0.2cm" presentation:class="outline" presentation:user-transformed="true">
          <draw:text-box>
            <text:p text:style-name="P2"><text:span text:style-name="T2">J’ai recherché le Seigneur</text:span></text:p>
            <text:p text:style-name="P2"><text:span text:style-name="T2">Et il m’a écouté,</text:span></text:p>
            <text:p text:style-name="P2"><text:span text:style-name="T2">Il m’a guéri de mes peurs</text:span></text:p>
            <text:p text:style-name="P2"><text:span text:style-name="T2">Et sans fin je le louera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5.2cm" svg:height="19.586cm" svg:x="0.2cm" svg:y="0.2cm" presentation:class="outline" presentation:user-transformed="true">
          <draw:text-box>
            <text:p text:style-name="P2"><text:span text:style-name="T1">Tournez les yeux </text:span></text:p>
            <text:p text:style-name="P2"><text:span text:style-name="T1">vers le Seigneur,</text:span><text:span text:style-name="T1"><text:line-break/></text:span><text:span text:style-name="T1">Et rayonnez de joie !</text:span><text:span text:style-name="T1"><text:line-break/></text:span><text:span text:style-name="T1">Chantez son nom </text:span></text:p>
            <text:p text:style-name="P2"><text:span text:style-name="T1">de tout votre cœur,</text:span><text:span text:style-name="T1"><text:line-break/></text:span><text:span text:style-name="T1">Il est votre Sauveur,</text:span><text:span text:style-name="T1"><text:line-break/></text:span><text:span text:style-name="T1">C’est lui votre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4" draw:layer="layout" svg:width="25.2cm" svg:height="18.85cm" svg:x="0.2cm" svg:y="0.2cm" presentation:class="outline" presentation:user-transformed="true">
          <draw:text-box>
            <text:p text:style-name="P2"><text:span text:style-name="T2">Ceux qui cherchent </text:span></text:p>
            <text:p text:style-name="P2"><text:span text:style-name="T2">le Seigneur</text:span></text:p>
            <text:p text:style-name="P2"><text:span text:style-name="T2">Ne seront privés de rien,</text:span></text:p>
            <text:p text:style-name="P2"><text:span text:style-name="T2">S’ils ui ouvrent leur cœur,</text:span></text:p>
            <text:p text:style-name="P2"><text:span text:style-name="T2">Ils seront comblés de bie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5.2cm" svg:height="19.586cm" svg:x="0.2cm" svg:y="0.2cm" presentation:class="outline" presentation:user-transformed="true">
          <draw:text-box>
            <text:p text:style-name="P2"><text:span text:style-name="T1">Tournez les yeux </text:span></text:p>
            <text:p text:style-name="P2"><text:span text:style-name="T1">vers le Seigneur,</text:span><text:span text:style-name="T1"><text:line-break/></text:span><text:span text:style-name="T1">Et rayonnez de joie !</text:span><text:span text:style-name="T1"><text:line-break/></text:span><text:span text:style-name="T1">Chantez son nom </text:span></text:p>
            <text:p text:style-name="P2"><text:span text:style-name="T1">de tout votre cœur,</text:span><text:span text:style-name="T1"><text:line-break/></text:span><text:span text:style-name="T1">Il est votre Sauveur,</text:span><text:span text:style-name="T1"><text:line-break/></text:span><text:span text:style-name="T1">C’est lui votre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7-21T17:44:07.32</meta:creation-date>
    <meta:editing-duration>PT39S</meta:editing-duration>
    <meta:editing-cycles>2</meta:editing-cycles>
    <dc:date>2021-02-03T08:25:31.60</dc:date>
    <dc:creator>Isabelle CARLU</dc:creator>
    <meta:generator>OpenOffice/4.1.7$Win32 OpenOffice.org_project/417m1$Build-9800</meta:generator>
    <meta:document-statistic meta:object-count="40"/>
  </office:meta>
</office:document-meta>
</file>