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use-window-font-color="true" fo:font-size="18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 fo:font-weight="normal" style:font-weight-asian="normal" style:font-weight-complex="normal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3" style:family="text">
      <style:text-properties style:use-window-font-color="true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2.86cm" svg:height="15.491cm" svg:x="1.27cm" svg:y="1.526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3" draw:text-style-name="P5" draw:layer="layout" svg:width="25.4cm" svg:height="8.876cm" svg:x="0cm" svg:y="5.323cm">
          <text:list text:style-name="L1">
            <text:list-item>
              <text:p text:style-name="P4"><text:span text:style-name="T2">Trouver dans ma vie </text:span></text:p>
            </text:list-item>
            <text:list-item>
              <text:p text:style-name="P4"><text:span text:style-name="T2">ta présence</text:span><text:span text:style-name="T2"><text:tab/></text:span></text:p>
            </text:list-item>
            <text:list-item>
              <text:p text:style-name="P4"><text:span text:style-name="T2">Tenir une lampe allumée</text:span><text:span text:style-name="T2"><text:tab/></text:span></text:p>
            </text:list-item>
            <text:list-item>
              <text:p text:style-name="P4"><text:span text:style-name="T2">Choisir avec toi </text:span></text:p>
            </text:list-item>
            <text:list-item>
              <text:p text:style-name="P4"><text:span text:style-name="T2">la confiance</text:span><text:span text:style-name="T2"><text:tab/></text:span></text:p>
            </text:list-item>
            <text:list-item>
              <text:p text:style-name="P4"><text:span text:style-name="T2">Aimer et se savoir aimé</text:span><text:span text:style-name="T2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4" draw:text-style-name="P6" draw:layer="layout" svg:width="25.4cm" svg:height="8.876cm" svg:x="0cm" svg:y="5.323cm">
          <text:list text:style-name="L1">
            <text:list-item>
              <text:p text:style-name="P4"><text:span text:style-name="T3">Croiser ton regard </text:span></text:p>
            </text:list-item>
            <text:list-item>
              <text:p text:style-name="P4"><text:span text:style-name="T3">dans le doute </text:span></text:p>
            </text:list-item>
            <text:list-item>
              <text:p text:style-name="P4"><text:span text:style-name="T3">Brûler à l’écho de ta voix </text:span></text:p>
            </text:list-item>
            <text:list-item>
              <text:p text:style-name="P4"><text:span text:style-name="T3">Rester pour le pain </text:span></text:p>
            </text:list-item>
            <text:list-item>
              <text:p text:style-name="P4"><text:span text:style-name="T3">de la route </text:span></text:p>
            </text:list-item>
            <text:list-item>
              <text:p text:style-name="P4"><text:span text:style-name="T3">Savoir reconnaître ton pas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5" draw:text-style-name="P5" draw:layer="layout" svg:width="25.4cm" svg:height="8.876cm" svg:x="0cm" svg:y="5.323cm">
          <text:list text:style-name="L1">
            <text:list-item>
              <text:p text:style-name="P4"><text:span text:style-name="T2">Trouver dans ma vie </text:span></text:p>
            </text:list-item>
            <text:list-item>
              <text:p text:style-name="P4"><text:span text:style-name="T2">ta présence</text:span><text:span text:style-name="T2"><text:tab/></text:span></text:p>
            </text:list-item>
            <text:list-item>
              <text:p text:style-name="P4"><text:span text:style-name="T2">Tenir une lampe allumée</text:span><text:span text:style-name="T2"><text:tab/></text:span></text:p>
            </text:list-item>
            <text:list-item>
              <text:p text:style-name="P4"><text:span text:style-name="T2">Choisir avec toi </text:span></text:p>
            </text:list-item>
            <text:list-item>
              <text:p text:style-name="P4"><text:span text:style-name="T2">la confiance</text:span><text:span text:style-name="T2"><text:tab/></text:span></text:p>
            </text:list-item>
            <text:list-item>
              <text:p text:style-name="P4"><text:span text:style-name="T2">Aimer et se savoir aimé</text:span><text:span text:style-name="T2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6" draw:text-style-name="P6" draw:layer="layout" svg:width="25.4cm" svg:height="8.876cm" svg:x="0cm" svg:y="5.323cm">
          <text:list text:style-name="L1">
            <text:list-item>
              <text:p text:style-name="P4"><text:span text:style-name="T3">Brûler quand le feu </text:span></text:p>
            </text:list-item>
            <text:list-item>
              <text:p text:style-name="P4"><text:span text:style-name="T3">devient cendre</text:span><text:span text:style-name="T3"><text:tab/></text:span></text:p>
            </text:list-item>
            <text:list-item>
              <text:p text:style-name="P4"><text:span text:style-name="T3">Partir vers celui qui attend</text:span><text:span text:style-name="T3"><text:tab/></text:span></text:p>
            </text:list-item>
            <text:list-item>
              <text:p text:style-name="P4"><text:span text:style-name="T3">Choisir de donner </text:span></text:p>
            </text:list-item>
            <text:list-item>
              <text:p text:style-name="P4"><text:span text:style-name="T3">sans reprendre</text:span><text:span text:style-name="T3"><text:tab/></text:span></text:p>
            </text:list-item>
            <text:list-item>
              <text:p text:style-name="P4"><text:span text:style-name="T3">Fêter le retour d’un enfan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7" draw:text-style-name="P5" draw:layer="layout" svg:width="25.4cm" svg:height="8.876cm" svg:x="0cm" svg:y="5.323cm">
          <text:list text:style-name="L1">
            <text:list-item>
              <text:p text:style-name="P4"><text:span text:style-name="T2">Trouver dans ma vie </text:span></text:p>
            </text:list-item>
            <text:list-item>
              <text:p text:style-name="P4"><text:span text:style-name="T2">ta présence</text:span><text:span text:style-name="T2"><text:tab/></text:span></text:p>
            </text:list-item>
            <text:list-item>
              <text:p text:style-name="P4"><text:span text:style-name="T2">Tenir une lampe allumée</text:span><text:span text:style-name="T2"><text:tab/></text:span></text:p>
            </text:list-item>
            <text:list-item>
              <text:p text:style-name="P4"><text:span text:style-name="T2">Choisir avec toi </text:span></text:p>
            </text:list-item>
            <text:list-item>
              <text:p text:style-name="P4"><text:span text:style-name="T2">la confiance</text:span><text:span text:style-name="T2"><text:tab/></text:span></text:p>
            </text:list-item>
            <text:list-item>
              <text:p text:style-name="P4"><text:span text:style-name="T2">Aimer et se savoir aimé</text:span><text:span text:style-name="T2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8" draw:text-style-name="P6" draw:layer="layout" svg:width="25.4cm" svg:height="8.876cm" svg:x="0cm" svg:y="5.323cm">
          <text:list text:style-name="L1">
            <text:list-item>
              <text:p text:style-name="P4"><text:span text:style-name="T3">Ouvrir quand tu frappes </text:span></text:p>
            </text:list-item>
            <text:list-item>
              <text:p text:style-name="P4"><text:span text:style-name="T3">à ma porte </text:span></text:p>
            </text:list-item>
            <text:list-item>
              <text:p text:style-name="P4"><text:span text:style-name="T3">Briser les verrous </text:span></text:p>
            </text:list-item>
            <text:list-item>
              <text:p text:style-name="P4"><text:span text:style-name="T3">de la peur </text:span></text:p>
            </text:list-item>
            <text:list-item>
              <text:p text:style-name="P4"><text:span text:style-name="T3">Savoir tout ce que </text:span></text:p>
            </text:list-item>
            <text:list-item>
              <text:p text:style-name="P4"><text:span text:style-name="T3">tu m’apportes </text:span></text:p>
            </text:list-item>
            <text:list-item>
              <text:p text:style-name="P4"><text:span text:style-name="T3">Rester et devenir meilleu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9" draw:text-style-name="P5" draw:layer="layout" svg:width="25.4cm" svg:height="8.876cm" svg:x="0cm" svg:y="5.323cm">
          <text:list text:style-name="L1">
            <text:list-item>
              <text:p text:style-name="P4"><text:span text:style-name="T2">Trouver dans ma vie </text:span></text:p>
            </text:list-item>
            <text:list-item>
              <text:p text:style-name="P4"><text:span text:style-name="T2">ta présence</text:span><text:span text:style-name="T2"><text:tab/></text:span></text:p>
            </text:list-item>
            <text:list-item>
              <text:p text:style-name="P4"><text:span text:style-name="T2">Tenir une lampe allumée</text:span><text:span text:style-name="T2"><text:tab/></text:span></text:p>
            </text:list-item>
            <text:list-item>
              <text:p text:style-name="P4"><text:span text:style-name="T2">Choisir avec toi </text:span></text:p>
            </text:list-item>
            <text:list-item>
              <text:p text:style-name="P4"><text:span text:style-name="T2">la confiance</text:span><text:span text:style-name="T2"><text:tab/></text:span></text:p>
            </text:list-item>
            <text:list-item>
              <text:p text:style-name="P4"><text:span text:style-name="T2">Aimer et se savoir aimé</text:span><text:span text:style-name="T2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10" draw:text-style-name="P2" draw:layer="layout" svg:width="22.86cm" svg:height="15.491cm" svg:x="1.27cm" svg:y="1.526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4-13T17:40:00.86</meta:creation-date>
    <meta:editing-duration>PT36S</meta:editing-duration>
    <meta:editing-cycles>2</meta:editing-cycles>
    <dc:date>2021-02-03T08:27:05.58</dc:date>
    <dc:creator>Isabelle CARLU</dc:creator>
    <meta:generator>OpenOffice/4.1.7$Win32 OpenOffice.org_project/417m1$Build-9800</meta:generator>
    <meta:document-statistic meta:object-count="48"/>
  </office:meta>
</office:document-meta>
</file>