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1.086cm"/>
    </style:style>
    <style:style style:name="pr3" style:family="presentation" style:parent-style-name="Default-outline1">
      <style:graphic-properties fo:min-height="20.0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21.086cm" svg:x="1.5cm" svg:y="0cm" presentation:class="outline" presentation:user-transformed="true">
          <draw:text-box>
            <text:p text:style-name="P2"><text:span text:style-name="T1">Tu es devenu </text:span></text:p>
            <text:p text:style-name="P2"><text:span text:style-name="T1">enfant de Dieu </text:span></text:p>
            <text:p text:style-name="P2"><text:span text:style-name="T1">et frère de Jésus, </text:span></text:p>
            <text:p text:style-name="P2"><text:span text:style-name="T1">Alléluia !</text:span></text:p>
            <text:p text:style-name="P2"><text:span text:style-name="T1">Aujourd'hui l'Esprit repose en toi et chante Alléluia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4" draw:layer="layout" svg:width="25.199cm" svg:height="20.086cm" svg:x="1.5cm" svg:y="0cm" presentation:class="outline" presentation:user-transformed="true">
          <draw:text-box>
            <text:p text:style-name="P2"><text:span text:style-name="T2"><text:s/></text:span><text:span text:style-name="T2">Tu rentres dans la ronde, </text:span></text:p>
            <text:p text:style-name="P2"><text:span text:style-name="T2">la ronde de son amour,</text:span></text:p>
            <text:p text:style-name="P2"><text:span text:style-name="T2">Tu danses avec tes frères la danse de sa joie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4" draw:layer="layout" svg:width="25.199cm" svg:height="21.086cm" svg:x="1.5cm" svg:y="0cm" presentation:class="outline" presentation:user-transformed="true">
          <draw:text-box>
            <text:p text:style-name="P2"><text:span text:style-name="T1">Tu es devenu </text:span></text:p>
            <text:p text:style-name="P2"><text:span text:style-name="T1">enfant de Dieu </text:span></text:p>
            <text:p text:style-name="P2"><text:span text:style-name="T1">et frère de Jésus, </text:span></text:p>
            <text:p text:style-name="P2"><text:span text:style-name="T1">Alléluia !</text:span></text:p>
            <text:p text:style-name="P2"><text:span text:style-name="T1">Aujourd'hui l'Esprit repose en toi et chante Alléluia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4" draw:layer="layout" svg:width="25.199cm" svg:height="20.086cm" svg:x="1.5cm" svg:y="0cm" presentation:class="outline" presentation:user-transformed="true">
          <draw:text-box>
            <text:p text:style-name="P2"><text:span text:style-name="T2"><text:s/></text:span><text:span text:style-name="T2">Tu portes la lumière, lumière de sa beauté,</text:span></text:p>
            <text:p text:style-name="P2"><text:span text:style-name="T2">Tu chantes ses merveilles, merveilles de son cœur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4" draw:layer="layout" svg:width="25.199cm" svg:height="21.086cm" svg:x="1.5cm" svg:y="0cm" presentation:class="outline" presentation:user-transformed="true">
          <draw:text-box>
            <text:p text:style-name="P2"><text:span text:style-name="T1">Tu es devenu </text:span></text:p>
            <text:p text:style-name="P2"><text:span text:style-name="T1">enfant de Dieu </text:span></text:p>
            <text:p text:style-name="P2"><text:span text:style-name="T1">et frère de Jésus, </text:span></text:p>
            <text:p text:style-name="P2"><text:span text:style-name="T1">Alléluia !</text:span></text:p>
            <text:p text:style-name="P2"><text:span text:style-name="T1">Aujourd'hui l'Esprit repose en toi et chante Alléluia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38:58.31</meta:creation-date>
    <meta:editing-duration>PT51S</meta:editing-duration>
    <meta:editing-cycles>2</meta:editing-cycles>
    <dc:date>2021-02-03T08:27:47.35</dc:date>
    <dc:creator>Isabelle CARLU</dc:creator>
    <meta:generator>OpenOffice/4.1.7$Win32 OpenOffice.org_project/417m1$Build-9800</meta:generator>
    <meta:document-statistic meta:object-count="51"/>
  </office:meta>
</office:document-meta>
</file>