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2pt"/>
    </style:style>
    <style:style style:name="P2" style:family="paragraph">
      <style:paragraph-properties fo:margin-top="0cm" fo:margin-bottom="0cm" style:text-autospace="none"/>
    </style:style>
    <style:style style:name="P3" style:family="paragraph">
      <style:paragraph-properties fo:margin-top="0cm" fo:margin-bottom="0cm"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4pt" fo:font-weight="normal" style:font-family-asian="Arial" style:font-family-generic-asian="swiss" style:font-pitch-asian="variable" style:font-size-asian="54pt" style:font-weight-asian="normal" style:font-family-complex="Arial" style:font-family-generic-complex="swiss" style:font-pitch-complex="variable" style:font-size-complex="54pt" style:font-weight-complex="normal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8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0pt" fo:language="fr" fo:country="FR" fo:font-style="normal" fo:text-shadow="none" style:text-underline-style="none" fo:font-weight="normal" style:font-family-asian="Arial" style:font-family-generic-asian="swiss" style:font-pitch-asian="variable" style:font-size-asian="50pt" style:language-asian="fr" style:country-asian="FR" style:font-style-asian="normal" style:font-weight-asian="normal" style:font-family-complex="Arial" style:font-family-generic-complex="swiss" style:font-pitch-complex="variable" style:font-size-complex="5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8cm" svg:height="19.955cm" svg:x="0.383cm" svg:y="0.475cm" presentation:class="outline" presentation:user-transformed="true">
          <draw:text-box>
            <text:p text:style-name="P2"><text:span text:style-name="T1">Tu es là présent, </text:span></text:p>
            <text:p text:style-name="P2"><text:span text:style-name="T1">Livré pour nous. </text:span></text:p>
            <text:p text:style-name="P2"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2" draw:text-style-name="P5" draw:layer="layout" svg:width="26.9cm" svg:height="15.893cm" svg:x="0.6cm" svg:y="0.545cm" presentation:class="outline" presentation:user-transformed="true">
          <draw:text-box>
            <text:p text:style-name="P4"><text:span text:style-name="T2">Le pain que nous mangeons, </text:span></text:p>
            <text:p text:style-name="P4"><text:span text:style-name="T2">le vin que nous buvons, </text:span><text:span text:style-name="T2"><text:line-break/></text:span><text:span text:style-name="T2">C´est ton corps et ton sang, </text:span><text:span text:style-name="T2"><text:line-break/></text:span><text:span text:style-name="T2">Tu nous livres ta vie, </text:span></text:p>
            <text:p text:style-name="P4"><text:span text:style-name="T2">tu nous ouvres ton cœur, </text:span><text:span text:style-name="T2"><text:line-break/></text:span><text:span text:style-name="T2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8cm" svg:height="19.955cm" svg:x="0.4cm" svg:y="0.545cm" presentation:class="outline" presentation:user-transformed="true">
          <draw:text-box>
            <text:p text:style-name="P2"><text:span text:style-name="T1">Tu es là présent, </text:span></text:p>
            <text:p text:style-name="P2"><text:span text:style-name="T1">Livré pour nous. </text:span></text:p>
            <text:p text:style-name="P2"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2" draw:text-style-name="P5" draw:layer="layout" svg:width="26.9cm" svg:height="15.893cm" svg:x="0.6cm" svg:y="0.545cm" presentation:class="outline" presentation:user-transformed="true">
          <draw:text-box>
            <text:p text:style-name="P6"><text:span text:style-name="T2">Par le don de ta vie, </text:span></text:p>
            <text:p text:style-name="P6"><text:span text:style-name="T2">tu désires aujourd’hui </text:span><text:span text:style-name="T2"><text:line-break/></text:span><text:span text:style-name="T2">Reposer en nos cœurs, </text:span><text:span text:style-name="T2"><text:line-break/></text:span><text:span text:style-name="T2">Brûlé de charité, </text:span></text:p>
            <text:p text:style-name="P6"><text:span text:style-name="T2">assoiffé d´être aimé, </text:span><text:span text:style-name="T2"><text:line-break/></text:span><text:span text:style-name="T2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8cm" svg:height="19.955cm" svg:x="0.4cm" svg:y="0.614cm" presentation:class="outline" presentation:user-transformed="true">
          <draw:text-box>
            <text:p text:style-name="P2"><text:span text:style-name="T1">Tu es là présent, </text:span></text:p>
            <text:p text:style-name="P2"><text:span text:style-name="T1">Livré pour nous. </text:span></text:p>
            <text:p text:style-name="P2"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2" draw:text-style-name="P7" draw:layer="layout" svg:width="26.4cm" svg:height="15.893cm" svg:x="0.6cm" svg:y="0.545cm" presentation:class="outline" presentation:user-transformed="true">
          <draw:text-box>
            <text:p text:style-name="P6"><text:span text:style-name="T2">Unis à ton Amour, </text:span></text:p>
            <text:p text:style-name="P6"><text:span text:style-name="T2">tu nous veux pour toujours</text:span><text:span text:style-name="T2"><text:line-break/></text:span><text:span text:style-name="T2">Ostensoirs du Sauveur, </text:span><text:span text:style-name="T2"><text:line-break/></text:span><text:span text:style-name="T2">En notre humanité, </text:span></text:p>
            <text:p text:style-name="P6"><text:span text:style-name="T2">tu rejoins l´égaré,</text:span><text:span text:style-name="T2"><text:line-break/></text:span><text:span text:style-name="T2">Tu fais ta demeure en nous Seigne</text:span><text:span text:style-name="T3">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8cm" svg:height="19.955cm" svg:x="0.6cm" svg:y="0.445cm" presentation:class="outline" presentation:user-transformed="true">
          <draw:text-box>
            <text:p text:style-name="P2"><text:span text:style-name="T1">Tu es là présent, </text:span></text:p>
            <text:p text:style-name="P2"><text:span text:style-name="T1">Livré pour nous. </text:span></text:p>
            <text:p text:style-name="P2"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41:08.52</meta:creation-date>
    <meta:editing-duration>PT12H41M31S</meta:editing-duration>
    <meta:editing-cycles>4</meta:editing-cycles>
    <dc:date>2021-05-11T07:32:50.08</dc:date>
    <dc:creator>Isabelle CARLU</dc:creator>
    <meta:generator>OpenOffice/4.1.9$Win32 OpenOffice.org_project/419m1$Build-9805</meta:generator>
    <meta:document-statistic meta:object-count="57"/>
  </office:meta>
</office:document-meta>
</file>