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4pt"/>
    </style:style>
    <style:style style:name="P2" style:family="paragraph">
      <style:paragraph-properties fo:text-align="center" style:text-autospace="none"/>
      <style:text-properties style:use-window-font-color="true"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paragraph-properties style:text-autospace="none"/>
      <style:text-properties style:use-window-font-color="true" fo:font-size="44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start" style:text-autospace="none"/>
      <style:text-properties style:use-window-font-color="true"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3" draw:layer="layout" svg:width="27cm" svg:height="15cm" svg:x="0.5cm" svg:y="1.5cm">
          <draw:text-box>
            <text:p text:style-name="P2"><text:span text:style-name="T1">Tu nous appelles à t'aimer</text:span><text:span text:style-name="T1"><text:line-break/></text:span><text:span text:style-name="T1">En aimant le monde </text:span></text:p>
            <text:p text:style-name="P2"><text:span text:style-name="T1">où tu nous envoies;</text:span><text:span text:style-name="T1"><text:line-break/></text:span><text:span text:style-name="T1">Ô Dieu fidèle, donne-nous,</text:span><text:span text:style-name="T1"><text:line-break/></text:span><text:span text:style-name="T1">En aimant le monde, </text:span></text:p>
            <text:p text:style-name="P2"><text:span text:style-name="T1">de n'aimer qu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6" draw:layer="layout" svg:width="27cm" svg:height="15cm" svg:x="2cm" svg:y="1.5cm">
          <draw:text-box>
            <text:p text:style-name="P5"><text:span text:style-name="T2">Allez par les chemins,</text:span><text:span text:style-name="T2"><text:line-break/></text:span><text:span text:style-name="T2">criez mon Évangile;</text:span><text:span text:style-name="T2"><text:line-break/></text:span><text:span text:style-name="T2">Allez, pauvres de tout,</text:span><text:span text:style-name="T2"><text:line-break/></text:span><text:span text:style-name="T2">partagez votre joie.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7cm" svg:height="15cm" svg:x="0.5cm" svg:y="1.5cm">
          <draw:text-box>
            <text:p text:style-name="P2"><text:span text:style-name="T1">Tu nous appelles à t'aimer</text:span><text:span text:style-name="T1"><text:line-break/></text:span><text:span text:style-name="T1">En aimant le monde </text:span></text:p>
            <text:p text:style-name="P2"><text:span text:style-name="T1">où tu nous envoies;</text:span><text:span text:style-name="T1"><text:line-break/></text:span><text:span text:style-name="T1">Ô Dieu fidèle, donne-nous,</text:span><text:span text:style-name="T1"><text:line-break/></text:span><text:span text:style-name="T1">En aimant le monde, </text:span></text:p>
            <text:p text:style-name="P2"><text:span text:style-name="T1">de n'aimer qu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5" draw:text-style-name="P6" draw:layer="layout" svg:width="27cm" svg:height="15cm" svg:x="2cm" svg:y="1.5cm">
          <draw:text-box>
            <text:p text:style-name="P5"><text:span text:style-name="T2">Soyez signes d’amour,</text:span><text:span text:style-name="T2"><text:line-break/></text:span><text:span text:style-name="T2">de paix et de tendresse :</text:span><text:span text:style-name="T2"><text:line-break/></text:span><text:span text:style-name="T2">Ayez un cœur d’enfant,</text:span><text:span text:style-name="T2"><text:line-break/></text:span><text:span text:style-name="T2">soyez simples et vrais.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6" draw:text-style-name="P3" draw:layer="layout" svg:width="27cm" svg:height="15cm" svg:x="0.5cm" svg:y="1.5cm">
          <draw:text-box>
            <text:p text:style-name="P2"><text:span text:style-name="T1">Tu nous appelles à t'aimer</text:span><text:span text:style-name="T1"><text:line-break/></text:span><text:span text:style-name="T1">En aimant le monde </text:span></text:p>
            <text:p text:style-name="P2"><text:span text:style-name="T1">où tu nous envoies;</text:span><text:span text:style-name="T1"><text:line-break/></text:span><text:span text:style-name="T1">Ô Dieu fidèle, donne-nous,</text:span><text:span text:style-name="T1"><text:line-break/></text:span><text:span text:style-name="T1">En aimant le monde, </text:span></text:p>
            <text:p text:style-name="P2"><text:span text:style-name="T1">de n'aimer qu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7" draw:text-style-name="P8" draw:layer="layout" svg:width="27cm" svg:height="15cm" svg:x="0.5cm" svg:y="1.5cm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7"><text:span text:style-name="T3">Pour être mes témoins,</text:span><text:span text:style-name="T3"><text:line-break/></text:span><text:span text:style-name="T3">veillez dans la prière;</text:span><text:span text:style-name="T3"><text:line-break/></text:span><text:span text:style-name="T3">Mon Royaume est en vous,</text:span><text:span text:style-name="T3"><text:line-break/></text:span><text:span text:style-name="T3">il attend votre cœur.</text:span></text:p>
                      </text:list-header>
                    </text:list>
                  </text:list-item>
                </text:list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41:10.58</meta:creation-date>
    <meta:editing-duration>PT29M45S</meta:editing-duration>
    <meta:editing-cycles>3</meta:editing-cycles>
    <dc:date>2021-02-03T08:37:33.37</dc:date>
    <dc:creator>Isabelle CARLU</dc:creator>
    <meta:generator>OpenOffice/4.1.7$Win32 OpenOffice.org_project/417m1$Build-9800</meta:generator>
    <meta:document-statistic meta:object-count="54"/>
  </office:meta>
</office:document-meta>
</file>