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1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/>
      <style:text-properties fo:font-size="54pt"/>
    </style:style>
    <style:style style:name="P2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margin-top="0.582cm" fo:margin-bottom="0cm" fo:line-height="100%" fo:text-align="center" fo:text-indent="0cm" style:punctuation-wrap="hanging" style:line-break="strict" style:writing-mode="lr-tb" style:font-independent-line-spacing="true"/>
      <style:text-properties fo:font-size="54pt" fo:font-weight="normal" style:font-size-asian="54pt" style:font-weight-asian="normal" style:font-size-complex="54pt" style:font-weight-complex="normal"/>
    </style:style>
    <style:style style:name="T1" style:family="text">
      <style:text-properties fo:font-family="'Comic Sans MS'" style:font-family-generic="script" style:font-pitch="variable" fo:font-size="54pt" fo:language="fr" fo:country="FR" fo:font-weight="bold" style:font-family-asian="'Microsoft YaHei'" style:font-pitch-asian="variable" style:font-size-asian="54pt" style:language-asian="fr" style:country-asian="FR" style:font-weight-asian="bold" style:font-family-complex="'Microsoft YaHei'" style:font-pitch-complex="variable" style:font-size-complex="54pt" style:language-complex="fr" style:country-complex="FR" style:font-weight-complex="bold"/>
    </style:style>
    <style:style style:name="T2" style:family="text">
      <style:text-properties fo:font-family="'Comic Sans MS'" style:font-family-generic="script" style:font-pitch="variable" fo:font-size="54pt" fo:language="fr" fo:country="FR" fo:font-weight="normal" style:font-family-asian="'Microsoft YaHei'" style:font-pitch-asian="variable" style:font-size-asian="54pt" style:language-asian="fr" style:country-asian="FR" style:font-weight-asian="normal" style:font-family-complex="'Microsoft YaHei'" style:font-pitch-complex="variable" style:font-size-complex="54pt" style:language-complex="fr" style:country-complex="FR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5.259cm" svg:height="15.491cm" svg:x="0.141cm" svg:y="1.001cm">
          <text:list text:style-name="L1">
            <text:list-header>
              <text:p text:style-name="P1"><text:span text:style-name="T1">Un seul Seigneur, </text:span></text:p>
              <text:p text:style-name="P1"><text:span text:style-name="T1">une seule foi</text:span></text:p>
              <text:p text:style-name="P1"><text:span text:style-name="T1">un seul baptême, </text:span></text:p>
              <text:p text:style-name="P1"><text:span text:style-name="T1">un seul Dieu et Père 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3" draw:text-style-name="P4" draw:layer="layout" svg:width="25.259cm" svg:height="15.491cm" svg:x="0.141cm" svg:y="1.001cm">
          <text:list text:style-name="L1">
            <text:list-header>
              <text:p text:style-name="P1"><text:span text:style-name="T2">Appelés à garder </text:span></text:p>
              <text:p text:style-name="P1"><text:span text:style-name="T2">l'unité de l'Esprit </text:span></text:p>
              <text:p text:style-name="P1"><text:span text:style-name="T2">par le lien de la paix,</text:span></text:p>
              <text:p text:style-name="P1"><text:span text:style-name="T2">nous chantons </text:span></text:p>
              <text:p text:style-name="P1"><text:span text:style-name="T2">et nous proclamons :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4" draw:text-style-name="P2" draw:layer="layout" svg:width="25.259cm" svg:height="15.491cm" svg:x="0.141cm" svg:y="1.001cm">
          <text:list text:style-name="L1">
            <text:list-header>
              <text:p text:style-name="P1"><text:span text:style-name="T1">Un seul Seigneur, </text:span></text:p>
              <text:p text:style-name="P1"><text:span text:style-name="T1">une seule foi</text:span></text:p>
              <text:p text:style-name="P1"><text:span text:style-name="T1">un seul baptême, </text:span></text:p>
              <text:p text:style-name="P1"><text:span text:style-name="T1">un seul Dieu et Père 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5" draw:text-style-name="P4" draw:layer="layout" svg:width="25.259cm" svg:height="15.491cm" svg:x="0.141cm" svg:y="1.001cm">
          <text:list text:style-name="L1">
            <text:list-header>
              <text:p text:style-name="P1"><text:span text:style-name="T2">Appelés à former </text:span></text:p>
              <text:p text:style-name="P1"><text:span text:style-name="T2">un seul corps </text:span></text:p>
              <text:p text:style-name="P1"><text:span text:style-name="T2">dans un seul Esprit</text:span></text:p>
              <text:p text:style-name="P1"><text:span text:style-name="T2">nous chantons </text:span></text:p>
              <text:p text:style-name="P1"><text:span text:style-name="T2">et nous proclamons :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6" draw:text-style-name="P2" draw:layer="layout" svg:width="25.259cm" svg:height="15.491cm" svg:x="0.141cm" svg:y="1.001cm">
          <text:list text:style-name="L1">
            <text:list-header>
              <text:p text:style-name="P1"><text:span text:style-name="T1">Un seul Seigneur, </text:span></text:p>
              <text:p text:style-name="P1"><text:span text:style-name="T1">une seule foi</text:span></text:p>
              <text:p text:style-name="P1"><text:span text:style-name="T1">un seul baptême, </text:span></text:p>
              <text:p text:style-name="P1"><text:span text:style-name="T1">un seul Dieu et Père 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style-name="gr7" draw:text-style-name="P4" draw:layer="layout" svg:width="25.259cm" svg:height="15.491cm" svg:x="0.141cm" svg:y="1.001cm">
          <text:list text:style-name="L1">
            <text:list-header>
              <text:p text:style-name="P1"><text:span text:style-name="T2"><text:s/></text:span><text:span text:style-name="T2">Appelés à partager </text:span></text:p>
              <text:p text:style-name="P1"><text:span text:style-name="T2">une seule espérance </text:span></text:p>
              <text:p text:style-name="P1"><text:span text:style-name="T2">dans le Christ,</text:span></text:p>
              <text:p text:style-name="P1"><text:span text:style-name="T2">nous chantons </text:span></text:p>
              <text:p text:style-name="P1"><text:span text:style-name="T2">et nous proclamons :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custom-shape draw:style-name="gr8" draw:text-style-name="P2" draw:layer="layout" svg:width="25.259cm" svg:height="15.491cm" svg:x="0.141cm" svg:y="1.001cm">
          <text:list text:style-name="L1">
            <text:list-header>
              <text:p text:style-name="P1"><text:span text:style-name="T1">Un seul Seigneur, </text:span></text:p>
              <text:p text:style-name="P1"><text:span text:style-name="T1">une seule foi</text:span></text:p>
              <text:p text:style-name="P1"><text:span text:style-name="T1">un seul baptême, </text:span></text:p>
              <text:p text:style-name="P1"><text:span text:style-name="T1">un seul Dieu et Père 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 presentation:use-date-time-name="dtd1"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11-04T13:02:52.41</meta:creation-date>
    <meta:editing-duration>PT50S</meta:editing-duration>
    <meta:editing-cycles>2</meta:editing-cycles>
    <dc:date>2021-02-03T08:52:38.17</dc:date>
    <dc:creator>Isabelle CARLU</dc:creator>
    <meta:generator>OpenOffice/4.1.7$Win32 OpenOffice.org_project/417m1$Build-9800</meta:generator>
    <meta:document-statistic meta:object-count="44"/>
  </office:meta>
</office:document-meta>
</file>