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 style:list-style-name="L3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1" style:family="presentation" style:parent-style-name="Standard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Standard-subtitle" style:list-style-name="L1">
      <style:graphic-properties draw:stroke="none" svg:stroke-width="0cm" draw:fill="none" draw:fill-color="#ffffff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5" style:family="presentation" style:parent-style-name="Standard_20_1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6" style:family="presentation" style:parent-style-name="Standard_20_1-notes">
      <style:graphic-properties draw:fill-color="#ffffff" draw:auto-grow-height="true" fo:min-height="13.364cm"/>
    </style:style>
    <style:style style:name="pr7" style:family="presentation" style:parent-style-name="Standard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8" style:family="presentation" style:parent-style-name="Standard-subtitle" style:list-style-name="L1">
      <style:graphic-properties draw:stroke="none" svg:stroke-width="0cm" draw:fill="none" draw:fill-color="#ffffff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9" style:family="presentation" style:parent-style-name="Standard-subtitle" style:list-style-name="L1">
      <style:graphic-properties draw:stroke="none" svg:stroke-width="0cm" draw:fill="none" draw:fill-color="#ffffff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10" style:family="presentation" style:parent-style-name="Standard-subtitle" style:list-style-name="L1">
      <style:graphic-properties draw:stroke="none" svg:stroke-width="0cm" draw:fill="none" draw:fill-color="#ffffff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11" style:family="presentation" style:parent-style-name="Standard-subtitle" style:list-style-name="L1">
      <style:graphic-properties draw:stroke="none" svg:stroke-width="0cm" draw:fill="none" draw:fill-color="#ffffff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1" style:family="paragraph">
      <style:paragraph-properties style:font-independent-line-spacing="true"/>
      <style:text-properties fo:font-size="18pt"/>
    </style:style>
    <style:style style:name="P2" style:family="paragraph">
      <style:paragraph-properties fo:margin-top="0cm" fo:margin-bottom="0cm" fo:text-align="center" style:punctuation-wrap="hanging" style:writing-mode="lr-tb"/>
      <style:text-properties fo:font-size="54pt" fo:font-weight="bold" style:font-size-asian="54pt" style:font-weight-asian="bold" style:font-size-complex="54pt" style:font-weight-complex="bold" fo:hyphenate="false"/>
    </style:style>
    <style:style style:name="P3" style:family="paragraph">
      <style:paragraph-properties fo:margin-top="0cm" fo:margin-bottom="0cm" fo:text-align="center" style:punctuation-wrap="hanging" style:writing-mode="lr-tb" style:font-independent-line-spacing="true"/>
      <style:text-properties fo:font-size="54pt" fo:font-weight="bold" style:font-size-asian="54pt" style:font-weight-asian="bold" style:font-size-complex="54pt" style:font-weight-complex="bold" fo:hyphenate="false"/>
    </style:style>
    <style:style style:name="P4" style:family="paragraph">
      <style:paragraph-properties fo:margin-left="0cm" fo:margin-right="0cm" fo:margin-top="0.225cm" fo:margin-bottom="0.5cm" fo:text-align="center" fo:text-indent="0cm" style:punctuation-wrap="hanging" style:writing-mode="lr-tb"/>
      <style:text-properties style:use-window-font-color="true" fo:font-size="54pt" fo:font-weight="bold" style:font-size-asian="54pt" style:font-weight-asian="bold" style:font-size-complex="54pt" style:font-weight-complex="bold" fo:hyphenate="false"/>
    </style:style>
    <style:style style:name="P5" style:family="paragraph">
      <style:paragraph-properties style:font-independent-line-spacing="true"/>
      <style:text-properties style:use-window-font-color="true" fo:font-size="54pt" fo:font-weight="bold" style:font-size-asian="54pt" style:font-weight-asian="bold" style:font-size-complex="54pt" style:font-weight-complex="bold"/>
    </style:style>
    <style:style style:name="P6" style:family="paragraph">
      <style:paragraph-properties fo:margin-left="0cm" fo:margin-right="0cm" fo:margin-top="0cm" fo:margin-bottom="0.192cm" fo:text-align="start" fo:text-indent="0cm" style:punctuation-wrap="hanging" style:writing-mode="lr-tb"/>
      <style:text-properties style:use-window-font-color="true" fo:font-size="54pt" style:font-size-asian="54pt" style:font-size-complex="54pt" fo:hyphenate="false"/>
    </style:style>
    <style:style style:name="P7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style:use-window-font-color="true" fo:font-size="54pt" style:font-size-asian="54pt" style:font-size-complex="54pt" fo:hyphenate="false"/>
    </style:style>
    <style:style style:name="P8" style:family="paragraph">
      <style:paragraph-properties fo:margin-top="0cm" fo:margin-bottom="0.192cm" style:font-independent-line-spacing="true"/>
      <style:text-properties style:use-window-font-color="true" fo:font-size="54pt" style:font-size-asian="54pt" style:font-size-complex="54pt"/>
    </style:style>
    <style:style style:name="P9" style:family="paragraph">
      <style:paragraph-properties fo:margin-top="0cm" fo:margin-bottom="0cm" fo:text-align="center" style:punctuation-wrap="hanging" style:writing-mode="lr-tb"/>
      <style:text-properties style:use-window-font-color="true" fo:font-size="54pt" fo:font-weight="bold" style:font-size-asian="54pt" style:font-weight-asian="bold" style:font-size-complex="54pt" style:font-weight-complex="bold" fo:hyphenate="false"/>
    </style:style>
    <style:style style:name="P10" style:family="paragraph">
      <style:paragraph-properties fo:margin-top="0cm" fo:margin-bottom="0cm" fo:text-align="center" style:punctuation-wrap="hanging" style:writing-mode="lr-tb" style:font-independent-line-spacing="true"/>
      <style:text-properties style:use-window-font-color="true" fo:font-size="54pt" fo:font-weight="bold" style:font-size-asian="54pt" style:font-weight-asian="bold" style:font-size-complex="54pt" style:font-weight-complex="bold" fo:hyphenate="false"/>
    </style:style>
    <style:style style:name="P11" style:family="paragraph">
      <style:text-properties fo:font-size="20pt"/>
    </style:style>
    <style:style style:name="P12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style:use-window-font-color="true" fo:font-size="52pt" style:font-size-asian="52pt" style:font-size-complex="52pt" fo:hyphenate="false"/>
    </style:style>
    <style:style style:name="P13" style:family="paragraph">
      <style:paragraph-properties style:font-independent-line-spacing="true"/>
      <style:text-properties style:use-window-font-color="true" fo:font-size="52pt" style:font-size-asian="52pt" style:font-size-complex="52pt"/>
    </style:style>
    <style:style style:name="P14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style:use-window-font-color="true" fo:font-size="52pt" style:font-size-asian="52pt" style:font-size-complex="52pt" fo:hyphenate="false"/>
    </style:style>
    <style:style style:name="P15" style:family="paragraph">
      <style:paragraph-properties fo:margin-top="0cm" fo:margin-bottom="0cm" fo:text-align="start" style:font-independent-line-spacing="true"/>
      <style:text-properties style:use-window-font-color="true" fo:font-size="52pt" style:font-size-asian="52pt" style:font-size-complex="52pt"/>
    </style:style>
    <style:style style:name="P16" style:family="paragraph">
      <style:paragraph-properties fo:text-align="start" style:font-independent-line-spacing="true"/>
      <style:text-properties style:use-window-font-color="true" fo:font-size="54pt" style:font-size-asian="54pt" style:font-size-complex="54pt"/>
    </style:style>
    <style:style style:name="P17" style:family="paragraph">
      <style:paragraph-properties fo:text-align="start" style:punctuation-wrap="hanging" style:writing-mode="lr-tb" style:font-independent-line-spacing="true"/>
      <style:text-properties fo:color="#000000" style:text-outline="false" style:text-line-through-style="none" fo:font-family="Calibri" fo:font-size="1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fr" style:country-asian="FR" style:font-style-asian="normal" style:font-weight-asian="normal" style:font-family-complex="'Lucida Sans'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line-through-style="none" fo:font-family="'Comic Sans MS'" style:font-family-generic="script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2" style:family="text">
      <style:text-properties style:use-window-font-color="true" style:text-line-through-style="none" fo:font-family="'Comic Sans MS'" style:font-family-generic="script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3" style:family="text">
      <style:text-properties style:use-window-font-color="true" style:text-line-through-style="none" fo:font-family="'Comic Sans MS'" style:font-family-generic="script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4" style:family="text">
      <style:text-properties style:use-window-font-color="true" style:text-line-through-style="none" fo:font-family="'Comic Sans MS'" style:font-family-generic="script" fo:font-size="52pt" fo:letter-spacing="normal" fo:font-style="normal" style:text-underline-style="none" fo:font-weight="normal" style:font-size-asian="52pt" style:font-style-asian="normal" style:font-weight-asian="normal" style:font-size-complex="52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001cm" text:min-label-width="0.952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name="Titre 1" presentation:style-name="pr1" draw:text-style-name="P1" draw:layer="layout" svg:width="21.589cm" svg:height="4.082cm" svg:x="1.905cm" svg:y="5.918cm" presentation:class="title" presentation:user-transformed="true">
          <draw:text-box>
            <text:p/>
          </draw:text-box>
        </draw:frame>
        <draw:frame draw:name="Sous-titre 2" presentation:style-name="pr2" draw:text-style-name="P3" draw:layer="layout" svg:width="24.802cm" svg:height="18.001cm" svg:x="0.299cm" svg:y="0.524cm" presentation:class="subtitle" presentation:user-transformed="true">
          <draw:text-box>
            <text:p text:style-name="P2"><text:span text:style-name="T1">Un arbre va grandir </text:span></text:p>
            <text:p text:style-name="P2"><text:span text:style-name="T1">Planté </text:span></text:p>
            <text:p text:style-name="P2"><text:span text:style-name="T1">au cœur des hommes </text:span></text:p>
            <text:p text:style-name="P2"><text:span text:style-name="T1">Un arbre va surgir</text:span></text:p>
            <text:p text:style-name="P2"><text:span text:style-name="T1">Et réveiller le mond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_20_1" presentation:presentation-page-layout-name="AL2T11">
        <draw:frame draw:name="Titre 1" presentation:style-name="pr4" draw:text-style-name="P1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Espace réservé du contenu 2" presentation:style-name="pr5" draw:text-style-name="P5" draw:layer="layout" svg:width="24.602cm" svg:height="18.325cm" svg:x="0.499cm" svg:y="0.724cm" presentation:class="outline" presentation:user-transformed="true">
          <draw:text-box>
            <text:p text:style-name="P4"><text:span text:style-name="T2">Un arbre va grandir </text:span></text:p>
            <text:p text:style-name="P4"><text:span text:style-name="T2">et transformer le monde Avec tous </text:span></text:p>
            <text:p text:style-name="P4"><text:span text:style-name="T2">ceux qui sèment(s’aiment)</text:span></text:p>
            <text:p text:style-name="P4"><text:span text:style-name="T2">On le verra fleurir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_20_1" presentation:presentation-page-layout-name="AL2T11">
        <draw:frame draw:name="Titre 1" presentation:style-name="pr4" draw:text-style-name="P1" draw:layer="layout" svg:width="22.859cm" svg:height="3.174cm" svg:x="1.299cm" svg:y="1.324cm" presentation:class="title" presentation:user-transformed="true">
          <draw:text-box>
            <text:p/>
          </draw:text-box>
        </draw:frame>
        <draw:frame draw:name="Espace réservé du contenu 2" presentation:style-name="pr7" draw:text-style-name="P8" draw:layer="layout" svg:width="24.802cm" svg:height="18.325cm" svg:x="0.2cm" svg:y="0.2cm" presentation:class="outline" presentation:user-transformed="true">
          <draw:text-box>
            <text:p text:style-name="P6"><text:span text:style-name="T3">1- Un arbre avec des noms couleur jardin <text:s text:c="17"/>Un arbre issu d’un peuple de témoins <text:s text:c="17"/>Prophètes et croyants</text:span></text:p>
            <text:p text:style-name="P7"><text:span text:style-name="T3">D’hier, de maintenant</text:span></text:p>
            <text:p text:style-name="P7"><text:span text:style-name="T3">Racines au fil du temps</text:span></text:p>
            <text:p text:style-name="P7"><text:span text:style-name="T3">Sève d’un peuple de vivant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draw:frame draw:name="Titre 1" presentation:style-name="pr1" draw:text-style-name="P1" draw:layer="layout" svg:width="21.589cm" svg:height="4.082cm" svg:x="1.905cm" svg:y="5.918cm" presentation:class="title" presentation:user-transformed="true">
          <draw:text-box>
            <text:p/>
          </draw:text-box>
        </draw:frame>
        <draw:frame draw:name="Sous-titre 2" presentation:style-name="pr8" draw:text-style-name="P10" draw:layer="layout" svg:width="24.802cm" svg:height="18.001cm" svg:x="0.299cm" svg:y="0.524cm" presentation:class="subtitle" presentation:user-transformed="true">
          <draw:text-box>
            <text:p text:style-name="P9"><text:span text:style-name="T2">Un arbre va grandir </text:span></text:p>
            <text:p text:style-name="P9"><text:span text:style-name="T2">Planté </text:span></text:p>
            <text:p text:style-name="P9"><text:span text:style-name="T2">au cœur des hommes </text:span></text:p>
            <text:p text:style-name="P9"><text:span text:style-name="T2">Un arbre va surgir</text:span></text:p>
            <text:p text:style-name="P9"><text:span text:style-name="T2">Et réveiller le mond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_20_1" presentation:presentation-page-layout-name="AL2T11">
        <draw:frame draw:name="Titre 1" presentation:style-name="pr4" draw:text-style-name="P1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Espace réservé du contenu 2" presentation:style-name="pr5" draw:text-style-name="P5" draw:layer="layout" svg:width="24.602cm" svg:height="18.325cm" svg:x="0.499cm" svg:y="0.724cm" presentation:class="outline" presentation:user-transformed="true">
          <draw:text-box>
            <text:p text:style-name="P4"><text:span text:style-name="T2">Un arbre va grandir </text:span></text:p>
            <text:p text:style-name="P4"><text:span text:style-name="T2">et transformer le monde Avec tous </text:span></text:p>
            <text:p text:style-name="P4"><text:span text:style-name="T2">ceux qui sèment(s’aiment)</text:span></text:p>
            <text:p text:style-name="P4"><text:span text:style-name="T2">On le verra fleurir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_20_1" presentation:presentation-page-layout-name="AL2T11">
        <draw:frame draw:name="Titre 1" presentation:style-name="pr4" draw:text-style-name="P1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Espace réservé du contenu 2" presentation:style-name="pr5" draw:text-style-name="P13" draw:layer="layout" svg:width="26.301cm" svg:height="17.525cm" svg:x="0.099cm" svg:y="0cm" presentation:class="outline" presentation:user-transformed="true">
          <draw:text-box>
            <text:p text:style-name="P12"><text:span text:style-name="T4">2- Un arbre avec un corps solide et fort <text:s text:c="13"/></text:span></text:p>
            <text:p text:style-name="P12"><text:span text:style-name="T4">Un arbre au cœur qui bat après la mort</text:span></text:p>
            <text:p text:style-name="P12"><text:span text:style-name="T4">Chemin vers notre Dieu</text:span></text:p>
            <text:p text:style-name="P12"><text:span text:style-name="T4">Partout et en tous lieux <text:s text:c="6"/>La vie un don précieux </text:span></text:p>
            <text:p text:style-name="P12"><text:span text:style-name="T4">Sève d’un peuple bienheureux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draw:frame draw:name="Titre 1" presentation:style-name="pr1" draw:text-style-name="P1" draw:layer="layout" svg:width="21.589cm" svg:height="4.082cm" svg:x="1.905cm" svg:y="5.918cm" presentation:class="title" presentation:user-transformed="true">
          <draw:text-box>
            <text:p/>
          </draw:text-box>
        </draw:frame>
        <draw:frame draw:name="Sous-titre 2" presentation:style-name="pr9" draw:text-style-name="P10" draw:layer="layout" svg:width="24.802cm" svg:height="18.001cm" svg:x="0.299cm" svg:y="0.524cm" presentation:class="subtitle" presentation:user-transformed="true">
          <draw:text-box>
            <text:p text:style-name="P9"><text:span text:style-name="T2">Un arbre va grandir </text:span></text:p>
            <text:p text:style-name="P9"><text:span text:style-name="T2">Planté </text:span></text:p>
            <text:p text:style-name="P9"><text:span text:style-name="T2">au cœur des hommes </text:span></text:p>
            <text:p text:style-name="P9"><text:span text:style-name="T2">Un arbre va surgir</text:span></text:p>
            <text:p text:style-name="P9"><text:span text:style-name="T2">Et réveiller le mond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_20_1" presentation:presentation-page-layout-name="AL2T11">
        <draw:frame draw:name="Titre 1" presentation:style-name="pr4" draw:text-style-name="P1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Espace réservé du contenu 2" presentation:style-name="pr5" draw:text-style-name="P5" draw:layer="layout" svg:width="24.602cm" svg:height="18.325cm" svg:x="0.499cm" svg:y="0.724cm" presentation:class="outline" presentation:user-transformed="true">
          <draw:text-box>
            <text:p text:style-name="P4"><text:span text:style-name="T2">Un arbre va grandir </text:span></text:p>
            <text:p text:style-name="P4"><text:span text:style-name="T2">et transformer le monde Avec tous </text:span></text:p>
            <text:p text:style-name="P4"><text:span text:style-name="T2">ceux qui sèment(s’aiment)</text:span></text:p>
            <text:p text:style-name="P4"><text:span text:style-name="T2">On le verra fleurir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_20_1" presentation:presentation-page-layout-name="AL2T11">
        <draw:frame draw:name="Titre 1" presentation:style-name="pr4" draw:text-style-name="P1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Espace réservé du contenu 2" presentation:style-name="pr5" draw:text-style-name="P15" draw:layer="layout" svg:width="25.002cm" svg:height="16.601cm" svg:x="0.198cm" svg:y="0cm" presentation:class="outline" presentation:user-transformed="true">
          <draw:text-box>
            <text:p text:style-name="P12"><text:span text:style-name="T4">3- Un arbre avec des bras tendus si haut</text:span></text:p>
            <text:p text:style-name="P12"><text:span text:style-name="T4">Un arbre pour qui</text:span></text:p>
            <text:p text:style-name="P12"><text:span text:style-name="T4">la vie est un cadeau </text:span></text:p>
            <text:p text:style-name="P12"><text:span text:style-name="T4">Prières de merci</text:span></text:p>
            <text:p text:style-name="P14"><text:span text:style-name="T4">De jour comme de nuit <text:s text:c="8"/>Des mains qui sont unies <text:s text:c="6"/>Sève d’un peuple qui fleuri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0">
        <draw:frame draw:name="Titre 1" presentation:style-name="pr1" draw:text-style-name="P1" draw:layer="layout" svg:width="21.589cm" svg:height="4.082cm" svg:x="1.905cm" svg:y="5.918cm" presentation:class="title" presentation:user-transformed="true">
          <draw:text-box>
            <text:p/>
          </draw:text-box>
        </draw:frame>
        <draw:frame draw:name="Sous-titre 2" presentation:style-name="pr10" draw:text-style-name="P10" draw:layer="layout" svg:width="24.802cm" svg:height="18.001cm" svg:x="0.299cm" svg:y="0.524cm" presentation:class="subtitle" presentation:user-transformed="true">
          <draw:text-box>
            <text:p text:style-name="P9"><text:span text:style-name="T2">Un arbre va grandir </text:span></text:p>
            <text:p text:style-name="P9"><text:span text:style-name="T2">Planté </text:span></text:p>
            <text:p text:style-name="P9"><text:span text:style-name="T2">au cœur des hommes </text:span></text:p>
            <text:p text:style-name="P9"><text:span text:style-name="T2">Un arbre va surgir</text:span></text:p>
            <text:p text:style-name="P9"><text:span text:style-name="T2">Et réveiller le mond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_20_1" presentation:presentation-page-layout-name="AL2T11">
        <draw:frame draw:name="Titre 1" presentation:style-name="pr4" draw:text-style-name="P1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Espace réservé du contenu 2" presentation:style-name="pr5" draw:text-style-name="P5" draw:layer="layout" svg:width="24.602cm" svg:height="18.325cm" svg:x="0.499cm" svg:y="0.724cm" presentation:class="outline" presentation:user-transformed="true">
          <draw:text-box>
            <text:p text:style-name="P4"><text:span text:style-name="T2">Un arbre va grandir </text:span></text:p>
            <text:p text:style-name="P4"><text:span text:style-name="T2">et transformer le monde Avec tous </text:span></text:p>
            <text:p text:style-name="P4"><text:span text:style-name="T2">ceux qui sèment(s’aiment)</text:span></text:p>
            <text:p text:style-name="P4"><text:span text:style-name="T2">On le verra fleurir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_20_1" presentation:presentation-page-layout-name="AL2T11">
        <draw:frame draw:name="Titre 1" presentation:style-name="pr4" draw:text-style-name="P1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Espace réservé du contenu 2" presentation:style-name="pr5" draw:text-style-name="P16" draw:layer="layout" svg:width="25.399cm" svg:height="19.049cm" svg:x="0cm" svg:y="0cm" presentation:class="outline" presentation:user-transformed="true">
          <draw:text-box>
            <text:p text:style-name="P7"><text:span text:style-name="T3">4- Un arbre qui fait danser chaque saison Un arbre, </text:span></text:p>
            <text:p text:style-name="P7"><text:span text:style-name="T3">une promesse, une moisson Semence à travers champs</text:span></text:p>
            <text:p text:style-name="P7"><text:span text:style-name="T3">Demain, en ce moment</text:span></text:p>
            <text:p text:style-name="P7"><text:span text:style-name="T3">Des graines de plein vent <text:s text:c="3"/>Sève d’un peuple de Printemps </text:span></text:p>
          </draw:text-box>
        </draw:frame>
        <draw:frame draw:name="Titre 1" draw:style-name="gr2" draw:text-style-name="P17" draw:layer="layout" svg:width="21.589cm" svg:height="4.082cm" svg:x="1.772cm" svg:y="6.583cm">
          <draw:text-box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0">
        <draw:frame draw:name="Titre 1" presentation:style-name="pr1" draw:text-style-name="P1" draw:layer="layout" svg:width="21.589cm" svg:height="4.082cm" svg:x="1.905cm" svg:y="5.918cm" presentation:class="title" presentation:user-transformed="true">
          <draw:text-box>
            <text:p/>
          </draw:text-box>
        </draw:frame>
        <draw:frame draw:name="Sous-titre 2" presentation:style-name="pr11" draw:text-style-name="P10" draw:layer="layout" svg:width="24.802cm" svg:height="18.001cm" svg:x="0.299cm" svg:y="0.524cm" presentation:class="subtitle" presentation:user-transformed="true">
          <draw:text-box>
            <text:p text:style-name="P9"><text:span text:style-name="T2">Un arbre va grandir </text:span></text:p>
            <text:p text:style-name="P9"><text:span text:style-name="T2">Planté </text:span></text:p>
            <text:p text:style-name="P9"><text:span text:style-name="T2">au cœur des hommes </text:span></text:p>
            <text:p text:style-name="P9"><text:span text:style-name="T2">Un arbre va surgir</text:span></text:p>
            <text:p text:style-name="P9"><text:span text:style-name="T2">Et réveiller le mond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_20_1" presentation:presentation-page-layout-name="AL2T11">
        <draw:frame draw:name="Titre 1" presentation:style-name="pr4" draw:text-style-name="P1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Espace réservé du contenu 2" presentation:style-name="pr5" draw:text-style-name="P5" draw:layer="layout" svg:width="24.602cm" svg:height="18.325cm" svg:x="0.499cm" svg:y="0.724cm" presentation:class="outline" presentation:user-transformed="true">
          <draw:text-box>
            <text:p text:style-name="P4"><text:span text:style-name="T2">Un arbre va grandir </text:span></text:p>
            <text:p text:style-name="P4"><text:span text:style-name="T2">et transformer le monde Avec tous </text:span></text:p>
            <text:p text:style-name="P4"><text:span text:style-name="T2">ceux qui sèment(s’aiment)</text:span></text:p>
            <text:p text:style-name="P4"><text:span text:style-name="T2">On le verra fleurir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 style:punctuation-wrap="hanging" style:writing-mode="lr-tb"/>
      <style:text-properties fo:color="#000000" style:text-outline="false" style:text-line-through-style="none" fo:font-family="Calibri" fo:font-size="32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fr" style:country-asian="FR" style:font-style-asian="normal" style:font-weight-asian="normal" style:font-family-complex="'Lucida Sans'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-outline2" style:family="presentation" style:parent-style-name="Standard-outline1">
      <style:paragraph-properties fo:margin-left="0cm" fo:margin-right="0cm" fo:margin-top="0cm" fo:margin-bottom="0.4cm" fo:text-align="start" fo:text-indent="0cm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left="0cm" fo:margin-right="0cm" fo:margin-top="0cm" fo:margin-bottom="0.3cm" fo:text-align="start" fo:text-indent="0cm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4" style:family="presentation" style:parent-style-name="Standard-outline3">
      <style:paragraph-properties fo:margin-left="0cm" fo:margin-right="0cm" fo:margin-top="0cm" fo:margin-bottom="0.2cm" fo:text-align="start" fo:text-indent="0cm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fr" style:country-asian="FR" style:font-style-asian="normal" style:font-weight-asian="normal" style:font-family-complex="'Lucida Sans'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background" style:display-name="Standard 1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 style:punctuation-wrap="hanging" style:writing-mode="lr-tb"/>
      <style:text-properties fo:color="#000000" style:text-outline="false" style:text-line-through-style="none" fo:font-family="Calibri" fo:font-size="32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fr" style:country-asian="FR" style:font-style-asian="normal" style:font-weight-asian="normal" style:font-family-complex="'Lucida Sans'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outline2" style:display-name="Standard 1-outline2" style:family="presentation" style:parent-style-name="Standard_20_1-outline1">
      <style:paragraph-properties fo:margin-left="0cm" fo:margin-right="0cm" fo:margin-top="0cm" fo:margin-bottom="0.4cm" fo:text-align="start" fo:text-indent="0cm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tandard_20_1-outline3" style:display-name="Standard 1-outline3" style:family="presentation" style:parent-style-name="Standard_20_1-outline2">
      <style:paragraph-properties fo:margin-left="0cm" fo:margin-right="0cm" fo:margin-top="0cm" fo:margin-bottom="0.3cm" fo:text-align="start" fo:text-indent="0cm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1-outline4" style:display-name="Standard 1-outline4" style:family="presentation" style:parent-style-name="Standard_20_1-outline3">
      <style:paragraph-properties fo:margin-left="0cm" fo:margin-right="0cm" fo:margin-top="0cm" fo:margin-bottom="0.2cm" fo:text-align="start" fo:text-indent="0cm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1-outline5" style:display-name="Standard 1-outline5" style:family="presentation" style:parent-style-name="Standard_20_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fr" style:country-asian="FR" style:font-style-asian="normal" style:font-weight-asian="normal" style:font-family-complex="'Lucida Sans'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Standard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Standard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Standard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 style:writing-mode="lr-tb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font-size="18pt" fo:hyphenate="false"/>
    </style:style>
    <style:style style:name="MP11" style:family="paragraph">
      <style:paragraph-properties fo:margin-left="0cm" fo:margin-right="0cm" fo:margin-top="0.197cm" fo:margin-bottom="0.5cm" fo:text-align="start" fo:text-indent="0cm" style:punctuation-wrap="hanging" style:writing-mode="lr-tb"/>
      <style:text-properties fo:font-size="18pt" fo:hyphenate="false"/>
    </style:style>
    <style:style style:name="MP12" style:family="paragraph">
      <style:paragraph-properties fo:margin-left="0cm" fo:margin-right="0cm" fo:margin-top="0.169cm" fo:margin-bottom="0.5cm" fo:text-align="start" fo:text-indent="0cm" style:punctuation-wrap="hanging" style:writing-mode="lr-tb"/>
      <style:text-properties fo:font-size="18pt" fo:hyphenate="false"/>
    </style:style>
    <style:style style:name="MP13" style:family="paragraph">
      <style:paragraph-properties fo:margin-left="0cm" fo:margin-right="0cm" fo:margin-top="0.141cm" fo:margin-bottom="0.5cm" fo:text-align="start" fo:text-indent="0cm" style:punctuation-wrap="hanging" style:writing-mode="lr-tb"/>
      <style:text-properties fo:font-size="18pt" fo:hyphenate="false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draw:name="Titre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Cliquez pour éditer le format du texte-titreModifiez le style du titre</text:span></text:p>
        </draw:text-box>
      </draw:frame>
      <draw:frame draw:name="Espace réservé de la date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21-02-03">03/02/2021</text:date></text:span></text:p>
        </draw:text-box>
      </draw:frame>
      <draw:frame draw:name="Espace réservé du pied de page 4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numéro&gt;</text:page-number></text:span></text:p>
        </draw:text-box>
      </draw:frame>
      <draw:frame presentation:style-name="Standard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Standard_20_1" style:display-name="Standard 1" style:page-layout-name="PM1" draw:style-name="Mdp1">
      <draw:frame draw:name="Titre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Cliquez pour éditer le format du texte-titreModifiez le style du titre</text:span></text:p>
        </draw:text-box>
      </draw:frame>
      <draw:frame draw:name="Espace réservé du contenu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4">
            <text:list-item>
              <text:p text:style-name="MP9"><text:span text:style-name="MT3">Cliquez pour éditer le format du plan de texte</text:span></text:p>
              <text:list>
                <text:list-item>
                  <text:p text:style-name="MP9"><text:span text:style-name="MT3">Second niveau de plan</text:span></text:p>
                  <text:list>
                    <text:list-item>
                      <text:p text:style-name="MP9"><text:span text:style-name="MT3">Troisième niveau de plan</text:span></text:p>
                      <text:list>
                        <text:list-item>
                          <text:p text:style-name="MP9"><text:span text:style-name="MT3">Quatrième niveau de plan</text:span></text:p>
                          <text:list>
                            <text:list-item>
                              <text:p text:style-name="MP9"><text:span text:style-name="MT3">Cinquième niveau de plan</text:span></text:p>
                              <text:list>
                                <text:list-item>
                                  <text:p text:style-name="MP9"><text:span text:style-name="MT3">Sixième niveau de plan</text:span></text:p>
                                  <text:list>
                                    <text:list-item>
                                      <text:p text:style-name="MP9"><text:span text:style-name="MT3">Septième niveau de plan</text:span></text:p>
                                      <text:list>
                                        <text:list-item>
                                          <text:p text:style-name="MP9"><text:span text:style-name="MT3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3">Neuvième niveau de planModifiez les styles du texte du masque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Deuxième niveau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Troisième niveau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21-02-03">03/02/2021</text:date></text:span></text:p>
        </draw:text-box>
      </draw:frame>
      <draw:frame draw:name="Espace réservé du pied de page 4" presentation:style-name="Mpr7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numéro&gt;</text:page-number></text:span></text:p>
        </draw:text-box>
      </draw:frame>
      <presentation:notes style:page-layout-name="PM0">
        <draw:page-thumbnail presentation:style-name="Standard_20_1-title" draw:layer="backgroundobjects" svg:width="14.848cm" svg:height="11.136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21-02-03T08:49:53.16</dc:date>
    <dc:creator>Isabelle CARLU</dc:creator>
    <meta:generator>OpenOffice/4.1.7$Win32 OpenOffice.org_project/417m1$Build-9800</meta:generator>
    <meta:document-statistic meta:object-count="89"/>
  </office:meta>
</office:document-meta>
</file>