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subtitle">
      <style:graphic-properties draw:fill-color="#ffffff" fo:min-height="25.343cm"/>
    </style:style>
    <style:style style:name="P1" style:family="paragraph">
      <style:text-properties fo:font-size="12pt"/>
    </style:style>
    <style:style style:name="P2" style:family="paragraph">
      <style:text-properties fo:font-size="32pt"/>
    </style:style>
    <style:style style:name="P3" style:family="paragraph">
      <style:paragraph-properties fo:text-align="start"/>
      <style:text-properties fo:font-size="32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32pt"/>
    </style:style>
    <style:style style:name="T3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 presentation:use-date-time-name="dtd1">
        <draw:frame presentation:style-name="pr2" draw:text-style-name="P2" draw:layer="layout" svg:width="24.6cm" svg:height="25.343cm" svg:x="0.4cm" svg:y="-3.782cm" presentation:class="subtitle" presentation:user-transformed="true">
          <draw:text-box>
            <text:p text:style-name="P2"><text:span text:style-name="T1">Un grand champ à moissonner, une vigne à vendanger, </text:span></text:p>
            <text:p text:style-name="P2"><text:span text:style-name="T1">Dieu appelle maintenant pour sa récolte ! 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 presentation:use-date-time-name="dtd1">
        <draw:frame presentation:style-name="pr2" draw:text-style-name="P2" draw:layer="layout" svg:width="24.6cm" svg:height="25.343cm" svg:x="0.4cm" svg:y="-3.782cm" presentation:class="subtitle" presentation:user-transformed="true">
          <draw:text-box>
            <text:p text:style-name="P2"><text:span text:style-name="T1"><text:s/></text:span></text:p>
            <text:p text:style-name="P2"><text:span text:style-name="T1">Un grand champ à moissonner, une vigne à vendanger, </text:span></text:p>
            <text:p text:style-name="P2"><text:span text:style-name="T1">Dieu appelle maintenant ses ouvriers !</text:span></text:p>
            <text:p text:style-name="P2"><text:span text:style-name="T1"><text:s/>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 presentation:use-date-time-name="dtd1">
        <draw:frame presentation:style-name="pr2" draw:text-style-name="P2" draw:layer="layout" svg:width="24.6cm" svg:height="25.343cm" svg:x="0.4cm" svg:y="-3.782cm" presentation:class="subtitle" presentation:user-transformed="true">
          <draw:text-box>
            <text:p text:style-name="P2"><text:span text:style-name="T1"><text:s/></text:span></text:p>
            <text:p text:style-name="P3"><text:span text:style-name="T3">Vers la terre où tu semas le désir de la lumière, </text:span></text:p>
            <text:p text:style-name="P3"><text:span text:style-name="T3">conduis-nous Seigneur! </text:span></text:p>
            <text:p text:style-name="P3"><text:span text:style-name="T3">Vers les cœurs où tu plantas l’espérance d’une aurore,</text:span></text:p>
            <text:p text:style-name="P3"><text:span text:style-name="T3">Nous irons, Seigneur! <text:s/>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 presentation:use-date-time-name="dtd1">
        <draw:frame presentation:style-name="pr2" draw:text-style-name="P2" draw:layer="layout" svg:width="24.6cm" svg:height="25.343cm" svg:x="0.4cm" svg:y="-3.782cm" presentation:class="subtitle" presentation:user-transformed="true">
          <draw:text-box>
            <text:p text:style-name="P2"><text:span text:style-name="T1">Un grand champ à moissonner, une vigne à vendanger, </text:span></text:p>
            <text:p text:style-name="P2"><text:span text:style-name="T1">Dieu appelle maintenant pour sa récolte ! 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 presentation:use-date-time-name="dtd1">
        <draw:frame presentation:style-name="pr2" draw:text-style-name="P2" draw:layer="layout" svg:width="24.6cm" svg:height="25.343cm" svg:x="0.4cm" svg:y="-3.782cm" presentation:class="subtitle" presentation:user-transformed="true">
          <draw:text-box>
            <text:p text:style-name="P2"><text:span text:style-name="T1"><text:s/></text:span></text:p>
            <text:p text:style-name="P2"><text:span text:style-name="T1">Un grand champ à moissonner, une vigne à vendanger, </text:span></text:p>
            <text:p text:style-name="P2"><text:span text:style-name="T1">Dieu appelle maintenant ses ouvriers !</text:span></text:p>
            <text:p text:style-name="P2"><text:span text:style-name="T1"><text:s/>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2" presentation:use-date-time-name="dtd1">
        <draw:frame presentation:style-name="pr2" draw:text-style-name="P2" draw:layer="layout" svg:width="24.6cm" svg:height="25.343cm" svg:x="0.4cm" svg:y="-3.782cm" presentation:class="subtitle" presentation:user-transformed="true">
          <draw:text-box>
            <text:p text:style-name="P2"><text:span text:style-name="T1"><text:s/></text:span></text:p>
            <text:p text:style-name="P3"><text:span text:style-name="T3">Vers la terre où tu semas le désir de la rencontre, </text:span></text:p>
            <text:p text:style-name="P3"><text:span text:style-name="T3">conduis-nous Seigneur! </text:span></text:p>
            <text:p text:style-name="P3"><text:span text:style-name="T3">Vers les cœurs où tu plantas l’espérance d’un visage,</text:span></text:p>
            <text:p text:style-name="P3"><text:span text:style-name="T3">Nous irons, Seigneur! <text:s/>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2" presentation:use-date-time-name="dtd1">
        <draw:frame presentation:style-name="pr2" draw:text-style-name="P2" draw:layer="layout" svg:width="24.6cm" svg:height="25.343cm" svg:x="0.4cm" svg:y="-3.782cm" presentation:class="subtitle" presentation:user-transformed="true">
          <draw:text-box>
            <text:p text:style-name="P2"><text:span text:style-name="T1">Un grand champ à moissonner, une vigne à vendanger, </text:span></text:p>
            <text:p text:style-name="P2"><text:span text:style-name="T1">Dieu appelle maintenant pour sa récolte ! 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2" presentation:use-date-time-name="dtd1">
        <draw:frame presentation:style-name="pr2" draw:text-style-name="P2" draw:layer="layout" svg:width="24.6cm" svg:height="25.343cm" svg:x="0.4cm" svg:y="-3.782cm" presentation:class="subtitle" presentation:user-transformed="true">
          <draw:text-box>
            <text:p text:style-name="P2"><text:span text:style-name="T1"><text:s/></text:span></text:p>
            <text:p text:style-name="P2"><text:span text:style-name="T1">Un grand champ à moissonner, une vigne à vendanger, </text:span></text:p>
            <text:p text:style-name="P2"><text:span text:style-name="T1">Dieu appelle maintenant ses ouvriers !</text:span></text:p>
            <text:p text:style-name="P2"><text:span text:style-name="T1"><text:s/>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7-21T17:21:27.14</meta:creation-date>
    <meta:editing-duration>PT1M59S</meta:editing-duration>
    <meta:editing-cycles>2</meta:editing-cycles>
    <dc:date>2021-02-03T08:50:36.02</dc:date>
    <dc:creator>Isabelle CARLU</dc:creator>
    <meta:generator>OpenOffice/4.1.7$Win32 OpenOffice.org_project/417m1$Build-9800</meta:generator>
    <meta:document-statistic meta:object-count="49"/>
  </office:meta>
</office:document-meta>
</file>