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21.241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54pt"/>
    </style:style>
    <style:style style:name="P2" style:family="paragraph">
      <style:text-properties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P3" style:family="paragraph">
      <style:text-properties fo:font-family="'Comic Sans MS'" style:font-style-name="Italique" style:font-family-generic="script" style:font-pitch="variable" fo:font-size="54pt"/>
    </style:style>
    <style:style style:name="P4" style:family="paragraph">
      <style:text-properties fo:font-size="20pt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weight-asian="bold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7.2cm" svg:height="21.241cm" svg:x="0.4cm" svg:y="-0.32cm" presentation:class="subtitle" presentation:user-transformed="true">
          <draw:text-box>
            <text:p text:style-name="P1"><text:span text:style-name="T1">Venez ! Approchons-nous </text:span></text:p>
            <text:p text:style-name="P1"><text:span text:style-name="T1">de la table du Christ, </text:span></text:p>
            <text:p text:style-name="P1"><text:span text:style-name="T1">Il nous livre son corps </text:span></text:p>
            <text:p text:style-name="P1"><text:span text:style-name="T1">et son sang, </text:span></text:p>
            <text:p text:style-name="P1"><text:span text:style-name="T1">Il se fait nourriture, </text:span></text:p>
            <text:p text:style-name="P1"><text:span text:style-name="T1">Pain de Vie éternelle, </text:span></text:p>
            <text:p text:style-name="P1"><text:span text:style-name="T1">Nous fait boire à la coupe </text:span></text:p>
            <text:p text:style-name="P1"><text:span text:style-name="T1">des Noces de l'Agneau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3" draw:layer="layout" svg:width="27.2cm" svg:height="21.241cm" svg:x="0.4cm" svg:y="-0.32cm" presentation:class="subtitle" presentation:user-transformed="true">
          <draw:text-box>
            <text:p text:style-name="P1"><text:span text:style-name="T2"><text:s/></text:span><text:span text:style-name="T2">La Sagesse de Dieu </text:span></text:p>
            <text:p text:style-name="P1"><text:span text:style-name="T2">a préparé son vin, </text:span></text:p>
            <text:p text:style-name="P1"><text:span text:style-name="T2">Elle a dressé la table, </text:span></text:p>
            <text:p text:style-name="P1"><text:span text:style-name="T2">elle invite les saints : </text:span></text:p>
            <text:p text:style-name="P1"><text:span text:style-name="T2">" Venez boire à la coupe ! Venez manger le pain ! </text:span></text:p>
            <text:p text:style-name="P1"><text:span text:style-name="T2">Soyez la joie de Dieu, accourez au festin ! "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2" draw:layer="layout" svg:width="27.2cm" svg:height="21.241cm" svg:x="0.4cm" svg:y="-0.32cm" presentation:class="subtitle" presentation:user-transformed="true">
          <draw:text-box>
            <text:p text:style-name="P1"><text:span text:style-name="T1">Venez ! Approchons-nous </text:span></text:p>
            <text:p text:style-name="P1"><text:span text:style-name="T1">de la table du Christ, </text:span></text:p>
            <text:p text:style-name="P1"><text:span text:style-name="T1">Il nous livre son corps </text:span></text:p>
            <text:p text:style-name="P1"><text:span text:style-name="T1">et son sang, </text:span></text:p>
            <text:p text:style-name="P1"><text:span text:style-name="T1">Il se fait nourriture, </text:span></text:p>
            <text:p text:style-name="P1"><text:span text:style-name="T1">Pain de Vie éternelle, </text:span></text:p>
            <text:p text:style-name="P1"><text:span text:style-name="T1">Nous fait boire à la coupe </text:span></text:p>
            <text:p text:style-name="P1"><text:span text:style-name="T1">des Noces de l'Agneau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3" draw:layer="layout" svg:width="27.2cm" svg:height="21.241cm" svg:x="0.4cm" svg:y="-0.32cm" presentation:class="subtitle" presentation:user-transformed="true">
          <draw:text-box>
            <text:p text:style-name="P1"><text:span text:style-name="T2"><text:s/></text:span><text:span text:style-name="T2">Par le pain et le vin </text:span></text:p>
            <text:p text:style-name="P1"><text:span text:style-name="T2">reçus en communion, </text:span></text:p>
            <text:p text:style-name="P1"><text:span text:style-name="T2">Voici le sacrifice </text:span></text:p>
            <text:p text:style-name="P1"><text:span text:style-name="T2">qui nous rend à la Vie. </text:span></text:p>
            <text:p text:style-name="P1"><text:span text:style-name="T2">Le sang de l'Alliance </text:span></text:p>
            <text:p text:style-name="P1"><text:span text:style-name="T2">jaillit du coeur de Dieu, </text:span></text:p>
            <text:p text:style-name="P1"><text:span text:style-name="T2">Quand le Verbe fait chair s'offre à nous sur la Croi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2" draw:layer="layout" svg:width="27.2cm" svg:height="21.241cm" svg:x="0.4cm" svg:y="-0.32cm" presentation:class="subtitle" presentation:user-transformed="true">
          <draw:text-box>
            <text:p text:style-name="P1"><text:span text:style-name="T1">Venez ! Approchons-nous </text:span></text:p>
            <text:p text:style-name="P1"><text:span text:style-name="T1">de la table du Christ, </text:span></text:p>
            <text:p text:style-name="P1"><text:span text:style-name="T1">Il nous livre son corps </text:span></text:p>
            <text:p text:style-name="P1"><text:span text:style-name="T1">et son sang, </text:span></text:p>
            <text:p text:style-name="P1"><text:span text:style-name="T1">Il se fait nourriture, </text:span></text:p>
            <text:p text:style-name="P1"><text:span text:style-name="T1">Pain de Vie éternelle, </text:span></text:p>
            <text:p text:style-name="P1"><text:span text:style-name="T1">Nous fait boire à la coupe </text:span></text:p>
            <text:p text:style-name="P1"><text:span text:style-name="T1">des Noces de l'Agneau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3" draw:layer="layout" svg:width="27.2cm" svg:height="21.241cm" svg:x="0.4cm" svg:y="-0.32cm" presentation:class="subtitle" presentation:user-transformed="true">
          <draw:text-box>
            <text:p text:style-name="P1"><text:span text:style-name="T2"><text:s/></text:span><text:span text:style-name="T2">Dieu est notre berger, </text:span></text:p>
            <text:p text:style-name="P1"><text:span text:style-name="T2">nous ne manquons de rien, </text:span></text:p>
            <text:p text:style-name="P1"><text:span text:style-name="T2">Sur des prés d'herbe fraîche, Il nous fait reposer. </text:span></text:p>
            <text:p text:style-name="P1"><text:span text:style-name="T2">Il restaure notre âme, </text:span></text:p>
            <text:p text:style-name="P1"><text:span text:style-name="T2">Il nous garde du mal, </text:span></text:p>
            <text:p text:style-name="P1"><text:span text:style-name="T2">Quand Il dresse pour nous </text:span></text:p>
            <text:p text:style-name="P1"><text:span text:style-name="T2">la Table du Salut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2" draw:layer="layout" svg:width="27.2cm" svg:height="21.241cm" svg:x="0.4cm" svg:y="-0.32cm" presentation:class="subtitle" presentation:user-transformed="true">
          <draw:text-box>
            <text:p text:style-name="P1"><text:span text:style-name="T1">Venez ! Approchons-nous </text:span></text:p>
            <text:p text:style-name="P1"><text:span text:style-name="T1">de la table du Christ, </text:span></text:p>
            <text:p text:style-name="P1"><text:span text:style-name="T1">Il nous livre son corps </text:span></text:p>
            <text:p text:style-name="P1"><text:span text:style-name="T1">et son sang, </text:span></text:p>
            <text:p text:style-name="P1"><text:span text:style-name="T1">Il se fait nourriture, </text:span></text:p>
            <text:p text:style-name="P1"><text:span text:style-name="T1">Pain de Vie éternelle, </text:span></text:p>
            <text:p text:style-name="P1"><text:span text:style-name="T1">Nous fait boire à la coupe </text:span></text:p>
            <text:p text:style-name="P1"><text:span text:style-name="T1">des Noces de l'Agneau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3" draw:layer="layout" svg:width="27.2cm" svg:height="21.241cm" svg:x="0.4cm" svg:y="-0.32cm" presentation:class="subtitle" presentation:user-transformed="true">
          <draw:text-box>
            <text:p text:style-name="P1"><text:span text:style-name="T2"><text:s/></text:span><text:span text:style-name="T2">Au cours des premiers temps, lorsque le juste, Abel, </text:span></text:p>
            <text:p text:style-name="P1"><text:span text:style-name="T2">Offrit le sacrifice, </text:span></text:p>
            <text:p text:style-name="P1"><text:span text:style-name="T2">signe du don parfait, </text:span></text:p>
            <text:p text:style-name="P1"><text:span text:style-name="T2">Par la main de son frère, </text:span></text:p>
            <text:p text:style-name="P1"><text:span text:style-name="T2">son sang fut répandu, </text:span></text:p>
            <text:p text:style-name="P1"><text:span text:style-name="T2">Comme un cri d'innocent préfigurant Jés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text-style-name="P2" draw:layer="layout" svg:width="27.2cm" svg:height="21.241cm" svg:x="0.4cm" svg:y="-0.32cm" presentation:class="subtitle" presentation:user-transformed="true">
          <draw:text-box>
            <text:p text:style-name="P1"><text:span text:style-name="T1">Venez ! Approchons-nous </text:span></text:p>
            <text:p text:style-name="P1"><text:span text:style-name="T1">de la table du Christ, </text:span></text:p>
            <text:p text:style-name="P1"><text:span text:style-name="T1">Il nous livre son corps </text:span></text:p>
            <text:p text:style-name="P1"><text:span text:style-name="T1">et son sang, </text:span></text:p>
            <text:p text:style-name="P1"><text:span text:style-name="T1">Il se fait nourriture, </text:span></text:p>
            <text:p text:style-name="P1"><text:span text:style-name="T1">Pain de Vie éternelle, </text:span></text:p>
            <text:p text:style-name="P1"><text:span text:style-name="T1">Nous fait boire à la coupe </text:span></text:p>
            <text:p text:style-name="P1"><text:span text:style-name="T1">des Noces de l'Agneau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text-style-name="P3" draw:layer="layout" svg:width="27.2cm" svg:height="21.241cm" svg:x="0.4cm" svg:y="-0.32cm" presentation:class="subtitle" presentation:user-transformed="true">
          <draw:text-box>
            <text:p text:style-name="P1"><text:span text:style-name="T2"><text:s/></text:span><text:span text:style-name="T2">Lorsque Melchisedeq accueillit Abraham, </text:span></text:p>
            <text:p text:style-name="P1"><text:span text:style-name="T2">Lui le roi et grand-prêtre, adorant le Très-Haut, </text:span></text:p>
            <text:p text:style-name="P1"><text:span text:style-name="T2">Annonça l'Alliance </text:span></text:p>
            <text:p text:style-name="P1"><text:span text:style-name="T2">par le pain et le vin : </text:span></text:p>
            <text:p text:style-name="P1"><text:span text:style-name="T2">Il bénit Abraham </text:span></text:p>
            <text:p text:style-name="P1"><text:span text:style-name="T2">et fut signe du Christ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text-style-name="P2" draw:layer="layout" svg:width="27.2cm" svg:height="21.241cm" svg:x="0.4cm" svg:y="-0.32cm" presentation:class="subtitle" presentation:user-transformed="true">
          <draw:text-box>
            <text:p text:style-name="P1"><text:span text:style-name="T1">Venez ! Approchons-nous </text:span></text:p>
            <text:p text:style-name="P1"><text:span text:style-name="T1">de la table du Christ, </text:span></text:p>
            <text:p text:style-name="P1"><text:span text:style-name="T1">Il nous livre son corps </text:span></text:p>
            <text:p text:style-name="P1"><text:span text:style-name="T1">et son sang, </text:span></text:p>
            <text:p text:style-name="P1"><text:span text:style-name="T1">Il se fait nourriture, </text:span></text:p>
            <text:p text:style-name="P1"><text:span text:style-name="T1">Pain de Vie éternelle, </text:span></text:p>
            <text:p text:style-name="P1"><text:span text:style-name="T1">Nous fait boire à la coupe </text:span></text:p>
            <text:p text:style-name="P1"><text:span text:style-name="T1">des Noces de l'Agneau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6-25T19:00:03.48</meta:creation-date>
    <meta:editing-duration>PT5M4S</meta:editing-duration>
    <meta:editing-cycles>2</meta:editing-cycles>
    <dc:date>2021-02-03T08:59:12.12</dc:date>
    <dc:creator>Isabelle CARLU</dc:creator>
    <meta:generator>OpenOffice/4.1.7$Win32 OpenOffice.org_project/417m1$Build-9800</meta:generator>
    <meta:document-statistic meta:object-count="54"/>
  </office:meta>
</office:document-meta>
</file>