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Master1-Layout7-blank-Vide-subtitle">
      <style:graphic-properties draw:fill-color="#ffffff" fo:min-height="16.268cm"/>
    </style:style>
    <style:style style:name="pr5" style:family="presentation" style:parent-style-name="Master1-Layout7-blank-Vide-notes">
      <style:graphic-properties draw:fill-color="#ffffff" draw:auto-grow-height="true" fo:min-height="13.364cm"/>
    </style:style>
    <style:style style:name="pr6" style:family="presentation" style:parent-style-name="Master1-Layout7-blank-Vide-subtitle">
      <style:graphic-properties draw:fill-color="#ffffff" fo:min-height="18.586cm"/>
    </style:style>
    <style:style style:name="pr7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28.1000003814697pt"/>
    </style:style>
    <style:style style:name="P2" style:family="paragraph">
      <style:text-properties fo:font-size="54pt"/>
    </style:style>
    <style:style style:name="P3" style:family="paragraph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cm"/>
      <style:text-properties fo:font-size="54pt"/>
    </style:style>
    <style:style style:name="P6" style:family="paragraph">
      <style:paragraph-properties fo:margin-top="0cm" fo:margin-bottom="0cm"/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7" style:family="paragraph">
      <style:paragraph-properties fo:margin-top="0cm" fo:margin-bottom="0cm"/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7-blank-Vide" presentation:presentation-page-layout-name="AL2T32">
        <office:forms form:automatic-focus="false" form:apply-design-mode="false"/>
        <draw:frame presentation:style-name="pr4" draw:text-style-name="P3" draw:layer="layout" svg:width="22.859cm" svg:height="16.268cm" svg:x="1.27cm" svg:y="0.761cm" presentation:class="subtitle" presentation:user-transformed="true">
          <draw:text-box>
            <text:p text:style-name="P2"><text:span text:style-name="T1">Venez le célébrer, </text:span></text:p>
            <text:p text:style-name="P2"><text:span text:style-name="T1">son grand amour </text:span></text:p>
            <text:p text:style-name="P2"><text:span text:style-name="T1">venez le chanter ,</text:span></text:p>
            <text:p text:style-name="P2"><text:span text:style-name="T1">Le Fils de Dieu est venu</text:span></text:p>
            <text:p text:style-name="P2"><text:span text:style-name="T1">donner la vie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8" draw:style-name="dp3" draw:master-page-name="Master1-Layout7-blank-Vide" presentation:presentation-page-layout-name="AL2T32">
        <office:forms form:automatic-focus="false" form:apply-design-mode="false"/>
        <draw:frame presentation:style-name="pr6" draw:text-style-name="P6" draw:layer="layout" svg:width="22.859cm" svg:height="18.586cm" svg:x="1.8cm" svg:y="0.8cm" presentation:class="subtitle" presentation:user-transformed="true">
          <draw:text-box>
            <text:p text:style-name="P5"><text:span text:style-name="T2">Nous te fêtons, ô Roi,</text:span></text:p>
            <text:p text:style-name="P5"><text:span text:style-name="T2">Car tu nous fais partager ta joie,</text:span></text:p>
            <text:p text:style-name="P5"><text:span text:style-name="T2">Et nous offrons, </text:span></text:p>
            <text:p text:style-name="P5"><text:span text:style-name="T2">en ton honneur,</text:span></text:p>
            <text:p text:style-name="P5"><text:span text:style-name="T2">Un chant d'amour, Seigneur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aster1-Layout7-blank-Vide" presentation:presentation-page-layout-name="AL2T32">
        <office:forms form:automatic-focus="false" form:apply-design-mode="false"/>
        <draw:frame presentation:style-name="pr4" draw:text-style-name="P3" draw:layer="layout" svg:width="22.859cm" svg:height="16.268cm" svg:x="1.27cm" svg:y="0.761cm" presentation:class="subtitle" presentation:user-transformed="true">
          <draw:text-box>
            <text:p text:style-name="P2"><text:span text:style-name="T1">Venez le célébrer, célébrer,</text:span></text:p>
            <text:p text:style-name="P2"><text:span text:style-name="T1">Célébrer, chanter,</text:span></text:p>
            <text:p text:style-name="P2"><text:span text:style-name="T1">Célébrer, chanter </text:span></text:p>
            <text:p text:style-name="P2"><text:span text:style-name="T1">notre Roi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aster1-Layout7-blank-Vide" presentation:presentation-page-layout-name="AL2T32">
        <office:forms form:automatic-focus="false" form:apply-design-mode="false"/>
        <draw:frame presentation:style-name="pr4" draw:text-style-name="P3" draw:layer="layout" svg:width="22.859cm" svg:height="16.268cm" svg:x="1.27cm" svg:y="0.761cm" presentation:class="subtitle" presentation:user-transformed="true">
          <draw:text-box>
            <text:p text:style-name="P2"><text:span text:style-name="T1">Venez le célébrer, célébrer,</text:span></text:p>
            <text:p text:style-name="P2"><text:span text:style-name="T1">Célébrer, chanter,</text:span></text:p>
            <text:p text:style-name="P2"><text:span text:style-name="T1">Célébrer, chanter </text:span></text:p>
            <text:p text:style-name="P2"><text:span text:style-name="T1">notre Roi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aster1-Layout7-blank-Vide" presentation:presentation-page-layout-name="AL2T32">
        <office:forms form:automatic-focus="false" form:apply-design-mode="false"/>
        <draw:frame presentation:style-name="pr4" draw:text-style-name="P3" draw:layer="layout" svg:width="22.859cm" svg:height="16.268cm" svg:x="1.27cm" svg:y="0.761cm" presentation:class="subtitle" presentation:user-transformed="true">
          <draw:text-box>
            <text:p text:style-name="P2"><text:span text:style-name="T1">Venez le célébrer, </text:span></text:p>
            <text:p text:style-name="P2"><text:span text:style-name="T1">son grand amour venez le chanter ,</text:span></text:p>
            <text:p text:style-name="P2"><text:span text:style-name="T1">Le Fils de Dieu est venu</text:span></text:p>
            <text:p text:style-name="P2"><text:span text:style-name="T1">donner la vie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aster1-Layout7-blank-Vide" presentation:presentation-page-layout-name="AL2T32">
        <office:forms form:automatic-focus="false" form:apply-design-mode="false"/>
        <draw:frame presentation:style-name="pr6" draw:text-style-name="P7" draw:layer="layout" svg:width="22.859cm" svg:height="18.586cm" svg:x="1.27cm" svg:y="-0.398cm" presentation:class="subtitle" presentation:user-transformed="true">
          <draw:text-box>
            <text:p text:style-name="P5"><text:span text:style-name="T2">Nous te fêtons, ô Roi,</text:span></text:p>
            <text:p text:style-name="P5"><text:span text:style-name="T2">Car tu nous fais partager ta joie,</text:span></text:p>
            <text:p text:style-name="P5"><text:span text:style-name="T2">Et nous offrons, en ton honneur,</text:span></text:p>
            <text:p text:style-name="P5"><text:span text:style-name="T2">Un chant d'amour, Seigneur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aster1-Layout7-blank-Vide" presentation:presentation-page-layout-name="AL2T32">
        <office:forms form:automatic-focus="false" form:apply-design-mode="false"/>
        <draw:frame presentation:style-name="pr4" draw:text-style-name="P3" draw:layer="layout" svg:width="22.859cm" svg:height="16.268cm" svg:x="1.27cm" svg:y="0.761cm" presentation:class="subtitle" presentation:user-transformed="true">
          <draw:text-box>
            <text:p text:style-name="P2"><text:span text:style-name="T1">Venez le célébrer, célébrer,</text:span></text:p>
            <text:p text:style-name="P2"><text:span text:style-name="T1">Célébrer, chanter,</text:span></text:p>
            <text:p text:style-name="P2"><text:span text:style-name="T1">Célébrer, chanter </text:span></text:p>
            <text:p text:style-name="P2"><text:span text:style-name="T1">notre Roi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aster1-Layout7-blank-Vide" presentation:presentation-page-layout-name="AL2T32">
        <office:forms form:automatic-focus="false" form:apply-design-mode="false"/>
        <draw:frame presentation:style-name="pr4" draw:text-style-name="P3" draw:layer="layout" svg:width="22.859cm" svg:height="16.268cm" svg:x="1.27cm" svg:y="0.761cm" presentation:class="subtitle" presentation:user-transformed="true">
          <draw:text-box>
            <text:p text:style-name="P2"><text:span text:style-name="T1">Venez le célébrer, célébrer,</text:span></text:p>
            <text:p text:style-name="P2"><text:span text:style-name="T1">Célébrer, chanter,</text:span></text:p>
            <text:p text:style-name="P2"><text:span text:style-name="T1">Célébrer, chanter </text:span></text:p>
            <text:p text:style-name="P2"><text:span text:style-name="T1">notre Roi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0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office:forms form:automatic-focus="false" form:apply-design-mode="false"/>
      <draw:frame draw:name="Espace réservé de la date 1" presentation:style-name="Mpr4" draw:text-style-name="MP5" draw:layer="backgroundobjects" svg:width="5.927cm" svg:height="1.014cm" svg:x="1.27cm" svg:y="17.657cm" presentation:class="date-time">
        <draw:text-box>
          <text:p text:style-name="MP4"><text:span text:style-name="MT2"><text:date style:data-style-name="D1" text:date-value="2021-02-03">03/02/2021</text:date></text:span></text:p>
        </draw:text-box>
      </draw:frame>
      <draw:frame draw:name="Espace réservé du pied de page 2" presentation:style-name="Mpr5" draw:text-style-name="MP5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4" draw:text-style-name="MP5" draw:layer="backgroundobjects" svg:width="5.927cm" svg:height="1.014cm" svg:x="18.203cm" svg:y="17.657cm" presentation:class="page-number">
        <draw:text-box>
          <text:p text:style-name="MP6"><text:span text:style-name="MT2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9-10-11T17:45:07.28</meta:creation-date>
    <meta:editing-duration>PT1M53S</meta:editing-duration>
    <meta:editing-cycles>2</meta:editing-cycles>
    <dc:date>2021-02-03T09:05:17.82</dc:date>
    <dc:creator>Isabelle CARLU</dc:creator>
    <meta:generator>OpenOffice/4.1.7$Win32 OpenOffice.org_project/417m1$Build-9800</meta:generator>
    <meta:document-statistic meta:object-count="73"/>
  </office:meta>
</office:document-meta>
</file>