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9.75cm"/>
    </style:style>
    <style:style style:name="gr4" style:family="graphic" style:parent-style-name="standard">
      <style:graphic-properties draw:stroke="none" draw:fill="none" fo:min-height="21.241cm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9.8999996185303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text-properties fo:font-size="14pt"/>
    </style:style>
    <style:style style:name="P4" style:family="paragraph">
      <style:paragraph-properties fo:text-align="center"/>
      <style:text-properties fo:font-size="54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8" style:family="paragraph">
      <style:paragraph-properties fo:margin-top="0cm" fo:margin-bottom="0cm" fo:text-align="center"/>
      <style:text-properties fo:font-size="54pt"/>
    </style:style>
    <style:style style:name="P9" style:family="paragraph">
      <style:paragraph-properties fo:margin-top="0cm" fo:margin-bottom="0cm" fo:text-align="center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Vivons </text:span></text:p>
            <text:p text:style-name="P4"><text:span text:style-name="T2">en enfants de lumière</text:span></text:p>
            <text:p text:style-name="P4"><text:span text:style-name="T2">Sur les chemins </text:span></text:p>
            <text:p text:style-name="P4"><text:span text:style-name="T2">où l'Esprit nous conduit :</text:span></text:p>
            <text:p text:style-name="P4"><text:span text:style-name="T2">Que vive en nous </text:span></text:p>
            <text:p text:style-name="P4"><text:span text:style-name="T2">le nom du Pèr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7" draw:layer="layout" svg:width="27.2cm" svg:height="21.491cm" svg:x="0.399cm" svg:y="0.399cm">
          <draw:text-box>
            <text:p text:style-name="P4"><text:span text:style-name="T3">L'heure est venue </text:span></text:p>
            <text:p text:style-name="P4"><text:span text:style-name="T3">de l’exode nouveau !</text:span></text:p>
            <text:p text:style-name="P4"><text:span text:style-name="T3">Voici le temps </text:span></text:p>
            <text:p text:style-name="P4"><text:span text:style-name="T3">de renaître d’en haut !</text:span></text:p>
            <text:p text:style-name="P4"><text:span text:style-name="T3">Quarante jours </text:span></text:p>
            <text:p text:style-name="P4"><text:span text:style-name="T3">avant la Pâques, </text:span></text:p>
            <text:p text:style-name="P4"><text:span text:style-name="T3">Vous commencez </text:span></text:p>
            <text:p text:style-name="P4"><text:span text:style-name="T3">l’ultime étap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Vivons </text:span></text:p>
            <text:p text:style-name="P4"><text:span text:style-name="T2">en enfants de lumière</text:span></text:p>
            <text:p text:style-name="P4"><text:span text:style-name="T2">Sur les chemins </text:span></text:p>
            <text:p text:style-name="P4"><text:span text:style-name="T2">où l'Esprit nous conduit :</text:span></text:p>
            <text:p text:style-name="P4"><text:span text:style-name="T2">Que vive en nous </text:span></text:p>
            <text:p text:style-name="P4"><text:span text:style-name="T2">le nom du Pèr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7" draw:layer="layout" svg:width="27.2cm" svg:height="21.491cm" svg:x="0.399cm" svg:y="0.101cm">
          <draw:text-box>
            <text:p text:style-name="P4"><text:span text:style-name="T3">L'heure est venue </text:span></text:p>
            <text:p text:style-name="P4"><text:span text:style-name="T3">de sortir du sommeil !</text:span></text:p>
            <text:p text:style-name="P4"><text:span text:style-name="T3">Voici le temps </text:span></text:p>
            <text:p text:style-name="P4"><text:span text:style-name="T3">de l’appel au désert !</text:span></text:p>
            <text:p text:style-name="P4"><text:span text:style-name="T3">Allez où va </text:span></text:p>
            <text:p text:style-name="P4"><text:span text:style-name="T3">le Fils de l’homme. </text:span></text:p>
            <text:p text:style-name="P4"><text:span text:style-name="T3">La joie de Dieu </text:span></text:p>
            <text:p text:style-name="P4"><text:span text:style-name="T3">sur lui repos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Vivons </text:span></text:p>
            <text:p text:style-name="P4"><text:span text:style-name="T2">en enfants de lumière</text:span></text:p>
            <text:p text:style-name="P4"><text:span text:style-name="T2">Sur les chemins </text:span></text:p>
            <text:p text:style-name="P4"><text:span text:style-name="T2">où l'Esprit nous conduit :</text:span></text:p>
            <text:p text:style-name="P4"><text:span text:style-name="T2">Que vive en nous </text:span></text:p>
            <text:p text:style-name="P4"><text:span text:style-name="T2">le nom du Pèr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9" draw:layer="layout" svg:width="27.2cm" svg:height="21.491cm" svg:x="0.399cm" svg:y="0.399cm">
          <draw:text-box>
            <text:p text:style-name="P8"><text:span text:style-name="T3">L'heure est venue </text:span></text:p>
            <text:p text:style-name="P8"><text:span text:style-name="T3">de lutter dans la nuit !</text:span></text:p>
            <text:p text:style-name="P8"><text:span text:style-name="T3">Voici le temps </text:span></text:p>
            <text:p text:style-name="P8"><text:span text:style-name="T3">d'affronter l'Ennemi !</text:span></text:p>
            <text:p text:style-name="P8"><text:span text:style-name="T3">N'ayez pas peur </text:span></text:p>
            <text:p text:style-name="P8"><text:span text:style-name="T3">face aux ténèbres.</text:span></text:p>
            <text:p text:style-name="P8"><text:span text:style-name="T3">A l'horizon </text:span></text:p>
            <text:p text:style-name="P8"><text:span text:style-name="T3">la croix se dress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Vivons en enfants </text:span></text:p>
            <text:p text:style-name="P4"><text:span text:style-name="T2">de lumière</text:span></text:p>
            <text:p text:style-name="P4"><text:span text:style-name="T2">Sur les chemins </text:span></text:p>
            <text:p text:style-name="P4"><text:span text:style-name="T2">où l'Esprit nous conduit :</text:span></text:p>
            <text:p text:style-name="P4"><text:span text:style-name="T2">Que vive en nous </text:span></text:p>
            <text:p text:style-name="P4"><text:span text:style-name="T2">le nom du Pèr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4" draw:text-style-name="P7" draw:layer="layout" svg:width="27.2cm" svg:height="21.491cm" svg:x="0.4cm" svg:y="0cm">
          <draw:text-box>
            <text:p text:style-name="P4"><text:span text:style-name="T3">L'heure est venue </text:span></text:p>
            <text:p text:style-name="P4"><text:span text:style-name="T3">de grandir dans la foi !</text:span></text:p>
            <text:p text:style-name="P4"><text:span text:style-name="T3">Voici le temps </text:span></text:p>
            <text:p text:style-name="P4"><text:span text:style-name="T3">de la faim, de la soif !</text:span></text:p>
            <text:p text:style-name="P4"><text:span text:style-name="T3">Garder confiance, </text:span></text:p>
            <text:p text:style-name="P4"><text:span text:style-name="T3">ouvrez le Livre.</text:span></text:p>
            <text:p text:style-name="P4"><text:span text:style-name="T3">Voici le pain, </text:span></text:p>
            <text:p text:style-name="P4"><text:span text:style-name="T3">voici l’eau viv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Vivons </text:span></text:p>
            <text:p text:style-name="P4"><text:span text:style-name="T2">en enfants de lumière</text:span></text:p>
            <text:p text:style-name="P4"><text:span text:style-name="T2">Sur les chemins </text:span></text:p>
            <text:p text:style-name="P4"><text:span text:style-name="T2">où l'Esprit nous conduit :</text:span></text:p>
            <text:p text:style-name="P4"><text:span text:style-name="T2">Que vive en nous </text:span></text:p>
            <text:p text:style-name="P4"><text:span text:style-name="T2">le nom du Pèr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4" draw:text-style-name="P7" draw:layer="layout" svg:width="27.2cm" svg:height="21.491cm" svg:x="0.399cm" svg:y="0.399cm">
          <draw:text-box>
            <text:p text:style-name="P4"><text:span text:style-name="T3">L'heure est venue d'affermir votre cœur !</text:span></text:p>
            <text:p text:style-name="P4"><text:span text:style-name="T3">Voici le temps </text:span></text:p>
            <text:p text:style-name="P4"><text:span text:style-name="T3">d'espérer le Seigneur !</text:span></text:p>
            <text:p text:style-name="P4"><text:span text:style-name="T3">Il est tout près, </text:span></text:p>
            <text:p text:style-name="P4"><text:span text:style-name="T3">il vous appelle.</text:span></text:p>
            <text:p text:style-name="P4"><text:span text:style-name="T3">Il vous promet </text:span></text:p>
            <text:p text:style-name="P4"><text:span text:style-name="T3">la vie nouvel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Vivons </text:span></text:p>
            <text:p text:style-name="P4"><text:span text:style-name="T2">en enfants de lumière</text:span></text:p>
            <text:p text:style-name="P4"><text:span text:style-name="T2">Sur les chemins </text:span></text:p>
            <text:p text:style-name="P4"><text:span text:style-name="T2">où l'Esprit nous conduit :</text:span></text:p>
            <text:p text:style-name="P4"><text:span text:style-name="T2">Que vive en nous </text:span></text:p>
            <text:p text:style-name="P4"><text:span text:style-name="T2">le nom du Pèr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4" draw:text-style-name="P9" draw:layer="layout" svg:width="27.2cm" svg:height="21.491cm" svg:x="0.436cm" svg:y="0.063cm">
          <draw:text-box>
            <text:p text:style-name="P8"><text:span text:style-name="T3">L'heure est venue </text:span></text:p>
            <text:p text:style-name="P8"><text:span text:style-name="T3">de courir vers la vie !</text:span></text:p>
            <text:p text:style-name="P8"><text:span text:style-name="T3">Voici le temps </text:span></text:p>
            <text:p text:style-name="P8"><text:span text:style-name="T3">de trouver Jésus-Christ !</text:span></text:p>
            <text:p text:style-name="P8"><text:span text:style-name="T3">Il est présent </text:span></text:p>
            <text:p text:style-name="P8"><text:span text:style-name="T3">parmi les pauvres.</text:span></text:p>
            <text:p text:style-name="P8"><text:span text:style-name="T3">Il vous précède </text:span></text:p>
            <text:p text:style-name="P8"><text:span text:style-name="T3">en son royau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3" draw:text-style-name="P5" draw:layer="layout" svg:width="27.2cm" svg:height="20cm" svg:x="0.399cm" svg:y="0.399cm">
          <draw:text-box>
            <text:p text:style-name="P4"><text:span text:style-name="T2">Vivons </text:span></text:p>
            <text:p text:style-name="P4"><text:span text:style-name="T2">en enfants de lumière</text:span></text:p>
            <text:p text:style-name="P4"><text:span text:style-name="T2">Sur les chemins </text:span></text:p>
            <text:p text:style-name="P4"><text:span text:style-name="T2">où l'Esprit nous conduit :</text:span></text:p>
            <text:p text:style-name="P4"><text:span text:style-name="T2">Que vive en nous </text:span></text:p>
            <text:p text:style-name="P4"><text:span text:style-name="T2">le nom du Père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5.2cm" svg:height="17.077cm" svg:x="1.4cm" svg:y="1.682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20:53:33.40</meta:creation-date>
    <meta:editing-duration>PT1H46M</meta:editing-duration>
    <meta:editing-cycles>4</meta:editing-cycles>
    <dc:date>2021-02-03T09:29:36.57</dc:date>
    <dc:creator>Isabelle CARLU</dc:creator>
    <meta:generator>OpenOffice/4.1.7$Win32 OpenOffice.org_project/417m1$Build-9800</meta:generator>
    <meta:document-statistic meta:object-count="66"/>
  </office:meta>
</office:document-meta>
</file>