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fo:margin-top="0.307cm" fo:margin-bottom="0.307cm" fo:text-align="center" style:punctuation-wrap="hanging" style:writing-mode="lr-tb"/>
      <style:text-properties style:use-window-font-color="true" fo:font-size="50pt" fo:hyphenate="false"/>
    </style:style>
    <style:style style:name="P2" style:family="paragraph">
      <style:paragraph-properties fo:margin-top="0.307cm" fo:margin-bottom="0.307cm" fo:text-align="center" style:punctuation-wrap="hanging" style:writing-mode="lr-tb" style:font-independent-line-spacing="true"/>
      <style:text-properties style:use-window-font-color="true" fo:font-size="50pt" fo:font-weight="bold" style:font-size-asian="50pt" style:font-weight-asian="bold" style:font-size-complex="50pt" style:font-weight-complex="bold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style:use-window-font-color="true" fo:hyphenate="false"/>
    </style:style>
    <style:style style:name="P5" style:family="paragraph">
      <style:paragraph-properties fo:text-align="start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paragraph-properties fo:text-align="center"/>
      <style:text-properties style:use-window-font-color="true"/>
    </style:style>
    <style:style style:name="P7" style:family="paragraph">
      <style:paragraph-properties fo:text-align="center" style:font-independent-line-spacing="true"/>
      <style:text-properties style:use-window-font-color="true" fo:font-size="50pt" style:font-size-asian="50pt" style:font-size-complex="50pt"/>
    </style:style>
    <style:style style:name="P8" style:family="paragraph">
      <style:paragraph-properties fo:margin-left="0cm" fo:margin-right="0cm" fo:margin-top="0cm" fo:margin-bottom="0.192cm" fo:text-align="start" fo:text-indent="0cm" style:punctuation-wrap="hanging" style:writing-mode="lr-tb"/>
      <style:text-properties style:use-window-font-color="true" fo:hyphenate="false"/>
    </style:style>
    <style:style style:name="P9" style:family="paragraph">
      <style:paragraph-properties fo:margin-left="0cm" fo:margin-right="0cm" fo:margin-top="0cm" fo:margin-bottom="0.192cm" fo:text-align="start" fo:text-indent="0cm" style:punctuation-wrap="hanging" style:writing-mode="lr-tb"/>
      <style:text-properties style:use-window-font-color="true" fo:font-size="54pt" style:font-size-asian="54pt" style:font-size-complex="54pt" fo:hyphenate="false"/>
    </style:style>
    <style:style style:name="P10" style:family="paragraph">
      <style:paragraph-properties fo:margin-top="0cm" fo:margin-bottom="0.192cm" fo:text-align="start" style:font-independent-line-spacing="true"/>
      <style:text-properties style:use-window-font-color="true" fo:font-size="54pt" style:font-size-asian="54pt" style:font-size-complex="54pt"/>
    </style:style>
    <style:style style:name="P11" style:family="paragraph">
      <style:paragraph-properties style:font-independent-line-spacing="true"/>
      <style:text-properties style:use-window-font-color="true" fo:font-size="50pt" style:font-size-asian="50pt" style:font-size-complex="50pt"/>
    </style:style>
    <style:style style:name="P12" style:family="paragraph">
      <style:paragraph-properties fo:text-align="center"/>
      <style:text-properties style:use-window-font-color="true" fo:font-size="54pt" style:font-size-asian="54pt" style:font-size-complex="54pt"/>
    </style:style>
    <style:style style:name="P13" style:family="paragraph">
      <style:paragraph-properties style:font-independent-line-spacing="true"/>
      <style:text-properties style:use-window-font-color="true" fo:font-size="54pt" style:font-size-asian="54pt" style:font-size-complex="54pt"/>
    </style:style>
    <style:style style:name="P14" style:family="paragraph">
      <style:paragraph-properties fo:margin-left="0cm" fo:margin-right="0cm" fo:margin-top="0cm" fo:margin-bottom="0.09cm" fo:text-align="start" fo:text-indent="0cm" style:punctuation-wrap="hanging" style:writing-mode="lr-tb"/>
      <style:text-properties style:use-window-font-color="true" fo:hyphenate="false"/>
    </style:style>
    <style:style style:name="P15" style:family="paragraph">
      <style:paragraph-properties fo:margin-top="0cm" fo:margin-bottom="0.09cm" fo:text-align="start" style:font-independent-line-spacing="true"/>
      <style:text-properties style:use-window-font-color="true" fo:font-size="54pt" style:font-size-asian="54pt" style:font-size-complex="54pt"/>
    </style:style>
    <style:style style:name="T1" style:family="text">
      <style:text-properties style:use-window-font-color="true" style:text-line-through-style="none" fo:font-family="'Comic Sans MS'" style:font-family-generic="script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Sous-titre 2" presentation:style-name="pr1" draw:text-style-name="P2" draw:layer="layout" svg:width="25.3cm" svg:height="19.121cm" svg:x="0.099cm" svg:y="0cm" presentation:class="subtitle" presentation:user-transformed="true">
          <draw:text-box>
            <text:p text:style-name="P1"><text:span text:style-name="T1">Venez chantons notre Dieu, lui le roi des cieux, il est venu pour sauver l’humanité et nous donner la vie. Exulte pour ton roi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5" draw:layer="layout" svg:width="25.399cm" svg:height="18.925cm" svg:x="0cm" svg:y="0.124cm" presentation:class="outline" presentation:user-transformed="true">
          <draw:text-box>
            <text:p text:style-name="P4"><text:span text:style-name="T2">1-Il est venu pour nous sauver du péché, </text:span></text:p>
            <text:p text:style-name="P4"><text:span text:style-name="T2">exulte Jérusalem, </text:span></text:p>
            <text:p text:style-name="P4"><text:span text:style-name="T2">danse de joie <text:s text:c="5"/></text:span></text:p>
            <text:p text:style-name="P4"><text:span text:style-name="T2">Oui, par sa mort tous nous sommes libérés, exulte Jérusalem, danse de jo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7" draw:layer="layout" svg:width="24.802cm" svg:height="18.801cm" svg:x="0.299cm" svg:y="0.124cm" presentation:class="outline" presentation:user-transformed="true">
          <draw:text-box>
            <text:p text:style-name="P6"><text:span text:style-name="T1">Venez chantons notre Dieu, lui le roi des cieux, il est venu pour sauver l’humanité et nous donner la vie. Exulte pour ton roi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5" draw:layer="layout" svg:width="25.202cm" svg:height="18.601cm" svg:x="0.099cm" svg:y="0.324cm" presentation:class="outline" presentation:user-transformed="true">
          <draw:text-box>
            <text:p text:style-name="P8"><text:span text:style-name="T2">2- Oui tous ensemble rejetons notre péché, exulte Jérusalem </text:span></text:p>
            <text:p text:style-name="P8"><text:span text:style-name="T2">danse de joie. </text:span></text:p>
            <text:p text:style-name="P8"><text:span text:style-name="T2">Dans sa bonté, tous nous sommes pardonnés, exulte Jérusalem, danse de joi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7" draw:layer="layout" svg:width="25.202cm" svg:height="19.049cm" svg:x="0.099cm" svg:y="0cm" presentation:class="outline" presentation:user-transformed="true">
          <draw:text-box>
            <text:p text:style-name="P6"><text:span text:style-name="T1">Venez chantons notre Dieu, lui le roi des cieux, il est venu pour sauver l’humanité et nous donner la vie. Exulte pour ton roi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10" draw:layer="layout" svg:width="25.202cm" svg:height="18.925cm" svg:x="0.099cm" svg:y="0.124cm" presentation:class="outline" presentation:user-transformed="true">
          <draw:text-box>
            <text:p text:style-name="P9"><text:span text:style-name="T2">3-Le roi de gloire </text:span></text:p>
            <text:p text:style-name="P9"><text:span text:style-name="T2">nous a donné le salut, exulte Jérusalem, </text:span></text:p>
            <text:p text:style-name="P9"><text:span text:style-name="T2">danse de joie. </text:span></text:p>
            <text:p text:style-name="P9"><text:span text:style-name="T2">Sa majesté nous pouvons la contempler, exulte Jérusalem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7" draw:layer="layout" svg:width="25.1cm" svg:height="18.725cm" svg:x="0cm" svg:y="0.324cm" presentation:class="outline" presentation:user-transformed="true">
          <draw:text-box>
            <text:p text:style-name="P6"><text:span text:style-name="T1">Venez chantons notre Dieu, lui le roi des cieux, il est venu pour sauver l’humanité et nous donner la vie. Exulte pour ton roi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10" draw:layer="layout" svg:width="25.399cm" svg:height="18.925cm" svg:x="0cm" svg:y="0.124cm" presentation:class="outline" presentation:user-transformed="true">
          <draw:text-box>
            <text:p text:style-name="P8"><text:span text:style-name="T2">4-S’il est venu ce n’est pas pour nous juger,</text:span></text:p>
            <text:p text:style-name="P8"><text:span text:style-name="T2">exulte Jérusalem, </text:span></text:p>
            <text:p text:style-name="P8"><text:span text:style-name="T2">danse de joie. </text:span></text:p>
            <text:p text:style-name="P8"><text:span text:style-name="T2">Mais seulement pour que nous soyons sauvés, exulte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11" draw:layer="layout" svg:width="25.3cm" svg:height="18.601cm" svg:x="0.099cm" svg:y="0.124cm" presentation:class="outline" presentation:user-transformed="true">
          <draw:text-box>
            <text:p text:style-name="P6"><text:span text:style-name="T1">Venez chantons notre Dieu, lui le roi des cieux, il est venu pour sauver l’humanité et nous donner la vie. Exulte pour ton roi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10" draw:layer="layout" svg:width="25.3cm" svg:height="18.801cm" svg:x="0cm" svg:y="0.124cm" presentation:class="outline" presentation:user-transformed="true">
          <draw:text-box>
            <text:p text:style-name="P8"><text:span text:style-name="T2">5- Si nous croyons par Lui nous sommes guéris, </text:span></text:p>
            <text:p text:style-name="P8"><text:span text:style-name="T2">exulte Jérusalem, </text:span></text:p>
            <text:p text:style-name="P8"><text:span text:style-name="T2">danse de joie. </text:span></text:p>
            <text:p text:style-name="P8"><text:span text:style-name="T2">Oui nous croyons que c’est Lui le Pain de vie, exulte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13" draw:layer="layout" svg:width="25.1cm" svg:height="18.725cm" svg:x="0cm" svg:y="0.324cm" presentation:class="outline" presentation:user-transformed="true">
          <draw:text-box>
            <text:p text:style-name="P12"><text:span text:style-name="T3">Venez chantons notre Dieu, lui le roi des cieux, il est venu pour sauver l’humanité et nous donner la vie. Exulte pour ton roi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15" draw:layer="layout" svg:width="25.3cm" svg:height="18.925cm" svg:x="0cm" svg:y="0.124cm" presentation:class="outline" presentation:user-transformed="true">
          <draw:text-box>
            <text:p text:style-name="P14"><text:span text:style-name="T2">6- Dieu parmi nous, </text:span></text:p>
            <text:p text:style-name="P14"><text:span text:style-name="T2">c’est Jésus Emmanuel, exulte Jérusalem, </text:span></text:p>
            <text:p text:style-name="P14"><text:span text:style-name="T2">danse de joie. </text:span></text:p>
            <text:p text:style-name="P14"><text:span text:style-name="T2">Par son esprit il est au milieu de nous, exulte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13" draw:layer="layout" svg:width="25.202cm" svg:height="18.801cm" svg:x="0.099cm" svg:y="0.124cm" presentation:class="outline" presentation:user-transformed="true">
          <draw:text-box>
            <text:p text:style-name="P12"><text:span text:style-name="T3">Venez chantons notre Dieu, lui le roi des cieux, il est venu pour sauver l’humanité et nous donner la vie. Exulte pour ton roi Jérusalem, danse de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3">03/02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3">03/02/2021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03T09:04:15.06</dc:date>
    <dc:creator>Isabelle CARLU</dc:creator>
    <meta:generator>OpenOffice/4.1.7$Win32 OpenOffice.org_project/417m1$Build-9800</meta:generator>
    <meta:editing-duration>PT1M41S</meta:editing-duration>
    <meta:editing-cycles>1</meta:editing-cycles>
    <meta:document-statistic meta:object-count="83"/>
  </office:meta>
</office:document-meta>
</file>