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svg:stroke-color="#000000" draw:fill="solid" draw:fill-color="#000000"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Standard-subtitle" style:list-style-name="L3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Standard_20_1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text-align="start" style:punctuation-wrap="hanging" style:writing-mode="lr-tb"/>
      <style:text-properties style:use-window-font-color="true" fo:font-size="50pt" style:font-size-asian="50pt" style:font-size-complex="50pt" fo:hyphenate="false"/>
    </style:style>
    <style:style style:name="P5" style:family="paragraph">
      <style:paragraph-properties fo:margin-top="0cm" fo:margin-bottom="0cm" fo:text-align="start" style:punctuation-wrap="hanging" style:writing-mode="lr-tb" style:font-independent-line-spacing="true"/>
      <style:text-properties style:use-window-font-color="true" fo:font-size="50pt" style:font-size-asian="50pt" style:font-size-complex="50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style:use-window-font-color="true" fo:font-size="52pt" style:font-size-asian="52pt" style:font-size-complex="52pt" fo:hyphenate="false"/>
    </style:style>
    <style:style style:name="P7" style:family="paragraph">
      <style:paragraph-properties fo:margin-top="0cm" fo:margin-bottom="0cm" fo:text-align="start" style:font-independent-line-spacing="true"/>
      <style:text-properties style:use-window-font-color="true" fo:font-size="52pt" style:font-size-asian="52pt" style:font-size-complex="52pt"/>
    </style:style>
    <style:style style:name="P8" style:family="paragraph">
      <style:paragraph-properties fo:margin-left="0cm" fo:margin-right="0cm" fo:margin-top="0cm" fo:margin-bottom="0.192cm" fo:text-align="start" fo:text-indent="0cm" style:punctuation-wrap="hanging" style:writing-mode="lr-tb"/>
      <style:text-properties style:use-window-font-color="true" fo:font-size="54pt" style:font-size-asian="54pt" style:font-size-complex="54pt" fo:hyphenate="false"/>
    </style:style>
    <style:style style:name="P9" style:family="paragraph">
      <style:paragraph-properties fo:margin-top="0cm" fo:margin-bottom="0.192cm" fo:text-align="start" style:font-independent-line-spacing="true"/>
      <style:text-properties style:use-window-font-color="true" fo:font-size="54pt" style:font-size-asian="54pt" style:font-size-complex="54pt"/>
    </style:style>
    <style:style style:name="T1" style:family="text">
      <style:text-properties style:use-window-font-color="true" style:text-line-through-style="none" fo:font-family="'Comic Sans MS'" style:font-family-generic="scrip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style:use-window-font-color="true" style:text-line-through-style="none" fo:font-family="'Comic Sans MS'" style:font-family-generic="script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3" style:family="text">
      <style:text-properties style:use-window-font-color="true" style:text-line-through-style="none" fo:font-family="'Comic Sans MS'" style:font-family-generic="script" fo:font-size="52pt" fo:letter-spacing="normal" fo:font-style="normal" style:text-underline-style="none" fo:font-weight="normal" style:font-size-asian="52pt" style:font-style-asian="normal" style:font-weight-asian="normal" style:font-size-complex="5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rect draw:style-name="gr1" draw:text-style-name="P1" draw:layer="layout" svg:width="28.4cm" svg:height="21.2cm" svg:x="0.001cm" svg:y="0.001cm">
          <text:p/>
        </draw:rect>
        <anim:par presentation:node-type="timing-root">
          <anim:par smil:begin="id1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draw:name="Titre 1" presentation:style-name="pr2" draw:text-style-name="P3" draw:layer="layout" svg:width="23.799cm" svg:height="4.5cm" svg:x="2.1cm" svg:y="6.523cm" presentation:class="title" presentation:user-transformed="true">
          <draw:text-box>
            <text:p/>
          </draw:text-box>
        </draw:frame>
        <draw:frame draw:name="Sous-titre 2" presentation:style-name="pr3" draw:text-style-name="P5" draw:layer="layout" svg:width="27.999cm" svg:height="20.688cm" svg:x="0cm" svg:y="0.357cm" presentation:class="subtitle" presentation:user-transformed="true">
          <draw:text-box>
            <text:p text:style-name="P4"><text:span text:style-name="T1">1-Vienne la rosée sur la terre</text:span></text:p>
            <text:p text:style-name="P4"><text:span text:style-name="T1">Naisse l'espérance </text:span></text:p>
            <text:p text:style-name="P4"><text:span text:style-name="T1">en nos cœurs:</text:span></text:p>
            <text:p text:style-name="P4"><text:span text:style-name="T1">Brille dans la nuit la lumière, </text:span></text:p>
            <text:p text:style-name="P4"><text:span text:style-name="T1">Bientôt va germer le Sauveur. <text:s/>Au désert un cri s’élève, <text:s text:c="8"/>Préparer les voies du Seigneur.</text:span><text:span text:style-name="T2"> <text:s text:c="27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2T11">
        <office:forms form:automatic-focus="false" form:apply-design-mode="false"/>
        <draw:frame draw:name="Titre 1" presentation:style-name="pr5" draw:text-style-name="P3" draw:layer="layout" svg:width="25.199cm" svg:height="3.499cm" svg:x="1.4cm" svg:y="0.841cm" presentation:class="title" presentation:user-transformed="true">
          <draw:text-box>
            <text:p/>
          </draw:text-box>
        </draw:frame>
        <draw:frame draw:name="Espace réservé du contenu 2" presentation:style-name="pr6" draw:text-style-name="P7" draw:layer="layout" svg:width="27.89cm" svg:height="20.385cm" svg:x="0cm" svg:y="0.357cm" presentation:class="outline" presentation:user-transformed="true">
          <draw:text-box>
            <text:p text:style-name="P6"><text:span text:style-name="T3">2-Berger d’Israël, tends l’oreille, </text:span></text:p>
            <text:p text:style-name="P6"><text:span text:style-name="T3">Descends vite à <text:s text:c="2"/>notre secours; Et nos yeux verront tes merveilles,</text:span></text:p>
            <text:p text:style-name="P6"><text:span text:style-name="T3">Nos voix chanteront ton amour.</text:span></text:p>
            <text:p text:style-name="P6"><text:span text:style-name="T3">Fille de Sion <text:s/>tressaille, <text:s text:c="13"/>Le Seigneur déjà <text:s text:c="2"/>viens vers toi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2T11">
        <office:forms form:automatic-focus="false" form:apply-design-mode="false"/>
        <draw:frame draw:name="Titre 1" presentation:style-name="pr5" draw:text-style-name="P3" draw:layer="layout" svg:width="25.199cm" svg:height="3.499cm" svg:x="1.4cm" svg:y="0.841cm" presentation:class="title" presentation:user-transformed="true">
          <draw:text-box>
            <text:p/>
          </draw:text-box>
        </draw:frame>
        <draw:frame draw:name="Espace réservé du contenu 2" presentation:style-name="pr6" draw:text-style-name="P9" draw:layer="layout" svg:width="27.999cm" svg:height="20.505cm" svg:x="0cm" svg:y="0.357cm" presentation:class="outline" presentation:user-transformed="true">
          <draw:text-box>
            <text:p text:style-name="P8"><text:span text:style-name="T1">3-Réveille, </text:span></text:p>
            <text:p text:style-name="P8"><text:span text:style-name="T1">O Seigneur ta vaillance, <text:s text:c="6"/>Établis ton règne de paix; <text:s text:c="8"/>Que les peuples voient ta puissance, </text:span></text:p>
            <text:p text:style-name="P8"><text:span text:style-name="T1">Acclament ton Nom à jamais. <text:s text:c="3"/>L’univers attend ta gloire, <text:s text:c="7"/>Et nous préparons ton retour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xml:id="id2" draw:id="id2">
        <office:forms form:automatic-focus="false" form:apply-design-mode="false"/>
        <draw:rect draw:style-name="gr1" draw:text-style-name="P1" draw:layer="layout" svg:width="28.4cm" svg:height="21.2cm" svg:x="0.001cm" svg:y="0.001cm">
          <text:p/>
        </draw:rect>
        <anim:par presentation:node-type="timing-root">
          <anim:par smil:begin="id2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.0999984741211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7cm" fo:text-indent="0cm"/>
      <style:text-properties fo:font-size="20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6cm" fo:text-indent="0cm"/>
      <style:text-properties fo:font-size="20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6cm" fo:text-indent="0cm"/>
      <style:text-properties fo:font-size="20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6cm" fo:text-indent="0cm"/>
      <style:text-properties fo:font-size="20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6cm" fo:text-indent="0cm"/>
      <style:text-properties fo:font-size="20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6cm" fo:text-indent="0cm"/>
      <style:text-properties fo:font-size="20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 style:writing-mode="lr-tb"/>
      <style:text-properties fo:color="#000000" style:text-outline="false" style:text-line-through-style="none" fo:font-family="Calibri" fo:font-size="35.2999992370605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4cm" fo:text-align="start" fo:text-indent="0cm" style:punctuation-wrap="hanging" style:writing-mode="lr-tb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3cm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2cm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9.8999996185303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6cm" presentation:class="title" presentation:placeholder="true">
        <draw:text-box/>
      </draw:frame>
      <draw:frame presentation:style-name="Default-outline1" draw:layer="backgroundobjects" svg:width="25.199cm" svg:height="13.859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9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9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9cm" svg:x="20.075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7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quez pour éditer le format du texte-titreModifiez le style du titre</text:span></text:p>
        </draw:text-box>
      </draw:frame>
      <draw:frame draw:name="Espace réservé du contenu 2" presentation:style-name="Mpr8" draw:text-style-name="MP5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3">Cliquez pour éditer le format du plan de texte</text:span></text:p>
              <text:list>
                <text:list-item>
                  <text:p><text:span text:style-name="MT3">Second niveau de plan</text:span></text:p>
                  <text:list>
                    <text:list-item>
                      <text:p><text:span text:style-name="MT3">Troisième niveau de plan</text:span></text:p>
                      <text:list>
                        <text:list-item>
                          <text:p><text:span text:style-name="MT3">Quatrième niveau de plan</text:span></text:p>
                          <text:list>
                            <text:list-item>
                              <text:p><text:span text:style-name="MT3">Cinquième niveau de plan</text:span></text:p>
                              <text:list>
                                <text:list-item>
                                  <text:p><text:span text:style-name="MT3">Sixième niveau de plan</text:span></text:p>
                                  <text:list>
                                    <text:list-item>
                                      <text:p><text:span text:style-name="MT3">Septième niveau de plan</text:span></text:p>
                                      <text:list>
                                        <text:list-item>
                                          <text:p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9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21-02-03">03/02/2021</text:date></text:span></text:p>
        </draw:text-box>
      </draw:frame>
      <draw:frame draw:name="Espace réservé du pied de page 4" presentation:style-name="Mpr9" draw:text-style-name="MP12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Espace réservé du numéro de diapositive 5" presentation:style-name="Mpr9" draw:text-style-name="MP13" draw:layer="backgroundobjects" svg:width="6.533cm" svg:height="1.117cm" svg:x="20.066cm" svg:y="19.464cm" presentation:class="page-number" presentation:user-transformed="true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9-08T20:26:23.06</meta:creation-date>
    <meta:editing-duration>PT5M54S</meta:editing-duration>
    <meta:editing-cycles>3</meta:editing-cycles>
    <dc:date>2021-02-03T09:11:19.87</dc:date>
    <dc:creator>Isabelle CARLU</dc:creator>
    <meta:generator>OpenOffice/4.1.7$Win32 OpenOffice.org_project/417m1$Build-9800</meta:generator>
    <meta:document-statistic meta:object-count="61"/>
  </office:meta>
</office:document-meta>
</file>