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21.241cm"/>
    </style:style>
    <style:style style:name="pr3" style:family="presentation" style:parent-style-name="Standard-subtitle">
      <style:graphic-properties draw:fill-color="#ffffff" draw:auto-grow-height="true" fo:min-height="18.173cm"/>
    </style:style>
    <style:style style:name="pr4" style:family="presentation" style:parent-style-name="Standard-subtitle">
      <style:graphic-properties draw:fill-color="#ffffff" draw:auto-grow-height="true" fo:min-height="18.586cm"/>
    </style:style>
    <style:style style:name="P1" style:family="paragraph">
      <style:text-properties fo:font-size="14pt"/>
    </style:style>
    <style:style style:name="P2" style:family="paragraph">
      <style:text-properties fo:font-size="54pt"/>
    </style:style>
    <style:style style:name="P3" style:family="paragraph">
      <style:text-properties fo:font-family="'Comic Sans MS'" style:font-style-name="Italique" style:font-family-generic="script" style:font-pitch="variable" fo:font-size="54pt"/>
    </style:style>
    <style:style style:name="P4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/>
    </style:style>
    <style:style style:name="T2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normal" style:letter-kerning="true" style:font-family-asian="'Comic Sans MS'" style:font-family-generic-asian="script" style:font-pitch-asian="variable" style:font-size-asian="54pt" style:font-style-asian="normal" style:font-weight-asian="normal" style:font-family-complex="'Comic Sans MS'" style:font-family-generic-complex="script" style:font-pitch-complex="variable" style:font-size-complex="30.600000381469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2" draw:text-style-name="P3" draw:layer="layout" svg:width="23.199cm" svg:height="21.241cm" svg:x="1.8cm" svg:y="0.8cm" presentation:class="subtitle" presentation:user-transformed="true">
          <draw:text-box>
            <text:p text:style-name="P2"><text:span text:style-name="T1">Viens Saint Esprit, viens par ton vent remplir le temple que je suis,</text:span></text:p>
            <text:p text:style-name="P2"><text:span text:style-name="T1">Ô viens,Saint Esprit,</text:span></text:p>
            <text:p text:style-name="P2"><text:span text:style-name="T1">souffle puissant ,</text:span></text:p>
            <text:p text:style-name="P2"><text:span text:style-name="T1">Brise d'amour,courant de vie.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3" draw:text-style-name="P3" draw:layer="layout" svg:width="25.199cm" svg:height="18.173cm" svg:x="1.2cm" svg:y="1.8cm" presentation:class="subtitle" presentation:user-transformed="true">
          <draw:text-box>
            <text:p text:style-name="P2"><text:span text:style-name="T1">Souffle sur moi , souffle sur moi, souffle! (bis)</text:span></text:p>
            <text:p text:style-name="P2"><text:span text:style-name="T1">Souffle sur moi, souffle vent de Dieu.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18.586cm" svg:x="1.4cm" svg:y="0.394cm" presentation:class="subtitle" presentation:user-transformed="true">
          <draw:text-box>
            <text:p text:style-name="P2"><text:span text:style-name="T1">Viens Saint Esprit, </text:span></text:p>
            <text:p text:style-name="P2"><text:span text:style-name="T1">Viens par ta pluie mouiller la terre que je suis,</text:span></text:p>
            <text:p text:style-name="P2"><text:span text:style-name="T1">Ô viens,Saint Esprit ,</text:span></text:p>
            <text:p text:style-name="P2"><text:span text:style-name="T1">flot impétueux, source d'amour,fleuve de vie.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3" draw:text-style-name="P3" draw:layer="layout" svg:width="25.199cm" svg:height="18.173cm" svg:x="1.167cm" svg:y="2.139cm" presentation:class="subtitle" presentation:user-transformed="true">
          <draw:text-box>
            <text:p text:style-name="P2"><text:span text:style-name="T1">Coule sur moi , coule sur moi, coule !(bis)</text:span></text:p>
            <text:p text:style-name="P2"><text:span text:style-name="T2">coule sur moi ,</text:span></text:p>
            <text:p text:style-name="P2"><text:span text:style-name="T2">Coule pluie</text:span><text:span text:style-name="T1"> de Dieu.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18.586cm" svg:x="1.4cm" svg:y="2cm" presentation:class="subtitle" presentation:user-transformed="true">
          <draw:text-box>
            <text:p text:style-name="P2"><text:span text:style-name="T1">Viens Saint Esprit , viens par ton feu brûler l'offrande que je suis, </text:span></text:p>
            <text:p text:style-name="P2"><text:span text:style-name="T1">Ô viens ,Saint Esprit,</text:span></text:p>
            <text:p text:style-name="P2"><text:span text:style-name="T1">Feu dévorant,brasier d'amour,flamme de vie 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3" draw:text-style-name="P3" draw:layer="layout" svg:width="25.199cm" svg:height="18.173cm" svg:x="1.4cm" svg:y="0.6cm" presentation:class="subtitle" presentation:user-transformed="true">
          <draw:text-box>
            <text:p text:style-name="P2"><text:span text:style-name="T1">embrase-moi <text:s/>, embrase-moi, brûle !(bis)</text:span></text:p>
            <text:p text:style-name="P2"><text:span text:style-name="T2">embrase-moi ,</text:span></text:p>
            <text:p text:style-name="P2"><text:span text:style-name="T2">brû</text:span><text:span text:style-name="T1">le feu de Dieu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11-05T13:51:38.18</meta:creation-date>
    <meta:editing-duration>PT4M13S</meta:editing-duration>
    <meta:editing-cycles>3</meta:editing-cycles>
    <dc:date>2021-02-03T09:23:56.66</dc:date>
    <dc:creator>Isabelle CARLU</dc:creator>
    <meta:generator>OpenOffice/4.1.7$Win32 OpenOffice.org_project/417m1$Build-9800</meta:generator>
    <meta:document-statistic meta:object-count="41"/>
  </office:meta>
</office:document-meta>
</file>