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style:use-window-font-color="true" fo:font-size="18pt" fo:hyphenate="false"/>
    </style:style>
    <style:style style:name="P3" style:family="paragraph">
      <style:paragraph-properties fo:margin-top="0cm" fo:margin-bottom="0cm" fo:text-align="center" style:punctuation-wrap="hanging" style:writing-mode="lr-tb" style:font-independent-line-spacing="true"/>
      <style:text-properties style:use-window-font-color="true" fo:font-size="18pt" fo:hyphenate="false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style:use-window-font-color="true" fo:font-size="54pt" style:font-size-asian="54pt" style:font-size-complex="54pt" fo:hyphenate="false"/>
    </style:style>
    <style:style style:name="P5" style:family="paragraph">
      <style:paragraph-properties fo:text-align="start" style:font-independent-line-spacing="true"/>
      <style:text-properties style:use-window-font-color="true" fo:font-size="54pt" style:font-size-asian="54pt" style:font-size-complex="54pt"/>
    </style:style>
    <style:style style:name="P6" style:family="paragraph">
      <style:text-properties fo:font-size="20pt"/>
    </style:style>
    <style:style style:name="T1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style:use-window-font-color="true" style:text-line-through-style="none" fo:font-family="'Comic Sans MS'" style:font-family-generic="scrip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style:use-window-font-color="true" style:text-line-through-style="none" fo:font-family="'Comic Sans MS'" style:font-family-generic="scrip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re 1" presentation:style-name="pr4" draw:text-style-name="P1" draw:layer="layout" svg:width="22.859cm" svg:height="17.962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802cm" svg:height="15.292cm" svg:x="0.299cm" svg:y="1.724cm" presentation:class="outline" presentation:user-transformed="true">
          <draw:text-box>
            <text:p text:style-name="P4"><text:span text:style-name="T3">1-Dans notre monde</text:span></text:p>
            <text:p text:style-name="P4"><text:span text:style-name="T3">de détresse, <text:s text:c="23"/>nous t’appelons, 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2.859cm" svg:height="16.292cm" svg:x="1.4cm" svg:y="0.763cm" presentation:class="outline" presentation:user-transformed="true">
          <draw:text-box>
            <text:p text:style-name="P4"><text:span text:style-name="T3">2-L’amour, plus fort </text:span></text:p>
            <text:p text:style-name="P4"><text:span text:style-name="T3">que nos misères, </text:span></text:p>
            <text:p text:style-name="P4"><text:span text:style-name="T3">nous réunit, </text:span></text:p>
            <text:p text:style-name="P4"><text:span text:style-name="T3"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6.092cm" svg:x="0.6cm" svg:y="0.908cm" presentation:class="outline" presentation:user-transformed="true">
          <draw:text-box>
            <text:p text:style-name="P4"><text:span text:style-name="T3">3-Dans notre angoisse, </text:span></text:p>
            <text:p text:style-name="P4"><text:span text:style-name="T3">nos ténèbres, <text:s text:c="8"/></text:span></text:p>
            <text:p text:style-name="P4"><text:span text:style-name="T3">nous te cherchons, 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202cm" svg:height="16.292cm" svg:x="0.8cm" svg:y="0.724cm" presentation:class="outline" presentation:user-transformed="true">
          <draw:text-box>
            <text:p text:style-name="P4"><text:span text:style-name="T3">4-Dans nos discordes </text:span></text:p>
            <text:p text:style-name="P4"><text:span text:style-name="T3">qui te blessent, <text:s text:c="16"/>nous t’implorons, </text:span></text:p>
            <text:p text:style-name="P4"><text:span text:style-name="T3"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6.092cm" svg:x="1cm" svg:y="0.924cm" presentation:class="outline" presentation:user-transformed="true">
          <draw:text-box>
            <text:p text:style-name="P4"><text:span text:style-name="T3">5-Tu es venu </text:span></text:p>
            <text:p text:style-name="P4"><text:span text:style-name="T3">chez nous en pauvre <text:s text:c="12"/>pour nous sauver, </text:span></text:p>
            <text:p text:style-name="P4"><text:span text:style-name="T3">Seigneur Jé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1cm" svg:height="16.292cm" svg:x="0.7cm" svg:y="0.724cm" presentation:class="outline" presentation:user-transformed="true">
          <draw:text-box>
            <text:p text:style-name="P4"><text:span text:style-name="T3">6-Pour avoir fait </text:span></text:p>
            <text:p text:style-name="P4"><text:span text:style-name="T3">de nous des frères, <text:s text:c="13"/>nous te louons, </text:span></text:p>
            <text:p text:style-name="P4"><text:span text:style-name="T3"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002cm" svg:height="16.092cm" svg:x="0.798cm" svg:y="0.924cm" presentation:class="outline" presentation:user-transformed="true">
          <draw:text-box>
            <text:p text:style-name="P4"><text:span text:style-name="T3">7-Pour l’unité </text:span></text:p>
            <text:p text:style-name="P4"><text:span text:style-name="T3">de ton Église, <text:s text:c="22"/>nous te prions, </text:span></text:p>
            <text:p text:style-name="P4"><text:span text:style-name="T3">Seigneur Jé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cm" svg:height="17.292cm" svg:x="0.7cm" svg:y="1.324cm" presentation:class="outline" presentation:user-transformed="true">
          <draw:text-box>
            <text:p text:style-name="P4"><text:span text:style-name="T3">8-Nous voulons </text:span></text:p>
            <text:p text:style-name="P4"><text:span text:style-name="T3">vivre ta parole, <text:s text:c="20"/>unis en toi, <text:s text:c="15"/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4.602cm" svg:height="16.292cm" svg:x="0.798cm" svg:y="0.8cm" presentation:class="outline" presentation:user-transformed="true">
          <draw:text-box>
            <text:p text:style-name="P4"><text:span text:style-name="T3">9-Ta croix </text:span></text:p>
            <text:p text:style-name="P4"><text:span text:style-name="T3">sera <text:s/>notre espérance <text:s text:c="3"/>dans notre nuit, </text:span></text:p>
            <text:p text:style-name="P4"><text:span text:style-name="T3"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11">
        <draw:frame draw:name="Titre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5" draw:layer="layout" svg:width="25.399cm" svg:height="16.292cm" svg:x="0.601cm" svg:y="0.8cm" presentation:class="outline" presentation:user-transformed="true">
          <draw:text-box>
            <text:p text:style-name="P4"><text:span text:style-name="T3">10-Un jour enfin </text:span></text:p>
            <text:p text:style-name="P4"><text:span text:style-name="T3">naîtra l ’aurore,</text:span></text:p>
            <text:p text:style-name="P4"><text:span text:style-name="T3">nous te verrons, <text:s/></text:span></text:p>
            <text:p text:style-name="P4"><text:span text:style-name="T3">Seigneur Jés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name="Titre 1" presentation:style-name="pr1" draw:text-style-name="P1" draw:layer="layout" svg:width="25.399cm" svg:height="18.925cm" svg:x="0cm" svg:y="0cm" presentation:class="title" presentation:user-transformed="true">
          <draw:text-box>
            <text:p/>
          </draw:text-box>
        </draw:frame>
        <draw:frame draw:name="Sous-titre 2" presentation:style-name="pr2" draw:text-style-name="P3" draw:layer="layout" svg:width="25.399cm" svg:height="17.525cm" svg:x="0cm" svg:y="1.524cm" presentation:class="subtitle" presentation:user-transformed="true">
          <draw:text-box>
            <text:p text:style-name="P2"><text:span text:style-name="T1">Viens pour notre attente, ne tarde plus. </text:span></text:p>
            <text:p text:style-name="P2"><text:span text:style-name="T1">Pour notre délivrance, viens, Seigneur Jésus !</text:span><text:span text:style-name="T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3">03/02/2021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2-03">03/02/2021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2-03T09:23:25.16</dc:date>
    <dc:creator>Isabelle CARLU</dc:creator>
    <meta:generator>OpenOffice/4.1.7$Win32 OpenOffice.org_project/417m1$Build-9800</meta:generator>
    <meta:editing-duration>PT5M13S</meta:editing-duration>
    <meta:editing-cycles>1</meta:editing-cycles>
    <meta:document-statistic meta:object-count="116"/>
  </office:meta>
</office:document-meta>
</file>