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5.64cm" fo:min-width="0cm" fo:padding-top="0.127cm" fo:padding-bottom="0.127cm" fo:padding-left="0.254cm" fo:padding-right="0.254cm" fo:wrap-option="wrap" draw:shadow-color="#808080"/>
    </style:style>
    <style:style style:name="P1" style:family="paragraph">
      <style:text-properties fo:font-size="20pt"/>
    </style:style>
    <style:style style:name="P2" style:family="paragraph">
      <style:paragraph-properties fo:margin-top="0cm" fo:margin-bottom="0cm" fo:text-align="center" style:text-autospace="none"/>
      <style:text-properties style:use-window-font-color="true"/>
    </style:style>
    <style:style style:name="P3" style:family="paragraph">
      <style:paragraph-properties fo:margin-top="0cm" fo:margin-bottom="0cm"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bold" style:font-family-asian="Arial" style:font-family-generic-asian="swiss" style:font-pitch-asian="variable" style:font-size-asian="50pt" style:font-weight-asian="bold" style:font-family-complex="Arial" style:font-family-generic-complex="swiss" style:font-pitch-complex="variable" style:font-size-complex="50pt" style:font-weight-complex="bold"/>
    </style:style>
    <style:style style:name="P4" style:family="paragraph">
      <style:text-properties fo:font-size="14pt"/>
    </style:style>
    <style:style style:name="P5" style:family="paragraph">
      <style:paragraph-properties fo:margin-top="0cm" fo:margin-bottom="0cm"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normal" style:font-family-asian="Arial" style:font-family-generic-asian="swiss" style:font-pitch-asian="variable" style:font-size-asian="50pt" style:font-weight-asian="normal" style:font-family-complex="Arial" style:font-family-generic-complex="swiss" style:font-pitch-complex="variable" style:font-size-complex="50pt" style:font-weight-complex="normal"/>
    </style:style>
    <style:style style:name="P6" style:family="paragraph">
      <style:paragraph-properties fo:margin-top="0cm" fo:margin-bottom="0.09cm" fo:text-align="center" style:text-autospace="none"/>
      <style:text-properties style:use-window-font-color="true"/>
    </style:style>
    <style:style style:name="P7" style:family="paragraph">
      <style:paragraph-properties fo:margin-top="0cm" fo:margin-bottom="0.09cm" style:text-autospace="none" style:writing-mode="lr-tb" style:font-independent-line-spacing="true"/>
      <style:text-properties style:use-window-font-color="true" fo:font-family="Arial" style:font-family-generic="swiss" style:font-pitch="variable" fo:font-size="50pt" fo:font-weight="normal" style:font-family-asian="Arial" style:font-family-generic-asian="swiss" style:font-pitch-asian="variable" style:font-size-asian="50pt" style:font-weight-asian="normal" style:font-family-complex="Arial" style:font-family-generic-complex="swiss" style:font-pitch-complex="variable" style:font-size-complex="50pt" style:font-weight-complex="normal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Arial" style:font-family-generic-asian="swiss" style:font-pitch-asian="variable" style:font-size-asian="54pt" style:language-asian="fr" style:country-asian="FR" style:font-style-asian="normal" style:font-weight-asian="bold" style:font-family-complex="Arial" style:font-family-generic-complex="swiss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Arial" style:font-family-generic-asian="swiss" style:font-pitch-asian="variable" style:font-size-asian="54pt" style:language-asian="fr" style:country-asian="FR" style:font-style-asian="normal" style:font-weight-asian="normal" style:font-family-complex="Arial" style:font-family-generic-complex="swiss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32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-0.186cm" presentation:class="outline" presentation:user-transformed="true">
          <draw:text-box>
            <text:p text:style-name="P2"><text:span text:style-name="T1">Voici le Corps </text:span></text:p>
            <text:p text:style-name="P2"><text:span text:style-name="T1">et le Sang du Seigneur, </text:span></text:p>
            <text:p text:style-name="P2"><text:span text:style-name="T1">la coupe du Salut </text:span></text:p>
            <text:p text:style-name="P2"><text:span text:style-name="T1">et le pain de la Vie. </text:span></text:p>
            <text:p text:style-name="P2"><text:span text:style-name="T1">Dieu immortel </text:span></text:p>
            <text:p text:style-name="P2"><text:span text:style-name="T1">se donne en nourriture </text:span></text:p>
            <text:p text:style-name="P2"><text:span text:style-name="T1">pour que nous ayons </text:span></text:p>
            <text:p text:style-name="P2"><text:span text:style-name="T1">la Vie étern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2" draw:text-style-name="P5" draw:layer="layout" svg:width="26.457cm" svg:height="17.52cm" svg:x="0.661cm" svg:y="-0.186cm" presentation:class="outline" presentation:user-transformed="true">
          <draw:text-box>
            <text:p text:style-name="P2"><text:span text:style-name="T2">Au moment de passer </text:span></text:p>
            <text:p text:style-name="P2"><text:span text:style-name="T2">vers son Père, </text:span></text:p>
            <text:p text:style-name="P2"><text:span text:style-name="T2">le Seigneur prit du pain </text:span></text:p>
            <text:p text:style-name="P2"><text:span text:style-name="T2">et du vin, </text:span></text:p>
            <text:p text:style-name="P2"><text:span text:style-name="T2">pour que soit accompli </text:span></text:p>
            <text:p text:style-name="P2"><text:span text:style-name="T2">le mystère </text:span></text:p>
            <text:p text:style-name="P2"><text:span text:style-name="T2">qui apaise à jamais notre fai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-0.186cm" presentation:class="outline" presentation:user-transformed="true">
          <draw:text-box>
            <text:p text:style-name="P2"><text:span text:style-name="T1">Voici le Corps </text:span></text:p>
            <text:p text:style-name="P2"><text:span text:style-name="T1">et le Sang du Seigneur, </text:span></text:p>
            <text:p text:style-name="P2"><text:span text:style-name="T1">la coupe du Salut </text:span></text:p>
            <text:p text:style-name="P2"><text:span text:style-name="T1">et le pain de la Vie. </text:span></text:p>
            <text:p text:style-name="P2"><text:span text:style-name="T1">Dieu immortel </text:span></text:p>
            <text:p text:style-name="P2"><text:span text:style-name="T1">se donne en nourriture </text:span></text:p>
            <text:p text:style-name="P2"><text:span text:style-name="T1">pour que nous ayons </text:span></text:p>
            <text:p text:style-name="P2"><text:span text:style-name="T1">la Vie étern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2" draw:text-style-name="P5" draw:layer="layout" svg:width="26.457cm" svg:height="17.52cm" svg:x="0.661cm" svg:y="-0.186cm" presentation:class="outline" presentation:user-transformed="true">
          <draw:text-box>
            <text:p text:style-name="P2"><text:span text:style-name="T2">Dieu se livre lui-même en partage,</text:span></text:p>
            <text:p text:style-name="P2"><text:span text:style-name="T2">par amour pour son peuple affamé.</text:span></text:p>
            <text:p text:style-name="P2"><text:span text:style-name="T2">Il nous comble de son héritage</text:span></text:p>
            <text:p text:style-name="P2"><text:span text:style-name="T2">afin que nous soyons rassasié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-0.186cm" presentation:class="outline" presentation:user-transformed="true">
          <draw:text-box>
            <text:p text:style-name="P2"><text:span text:style-name="T1">Voici le Corps </text:span></text:p>
            <text:p text:style-name="P2"><text:span text:style-name="T1">et le Sang du Seigneur, </text:span></text:p>
            <text:p text:style-name="P2"><text:span text:style-name="T1">la coupe du Salut </text:span></text:p>
            <text:p text:style-name="P2"><text:span text:style-name="T1">et le pain de la Vie. </text:span></text:p>
            <text:p text:style-name="P2"><text:span text:style-name="T1">Dieu immortel </text:span></text:p>
            <text:p text:style-name="P2"><text:span text:style-name="T1">se donne en nourriture </text:span></text:p>
            <text:p text:style-name="P2"><text:span text:style-name="T1">pour que nous ayons </text:span></text:p>
            <text:p text:style-name="P2"><text:span text:style-name="T1">la Vie étern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frame presentation:style-name="pr2" draw:text-style-name="P5" draw:layer="layout" svg:width="26.457cm" svg:height="17.52cm" svg:x="0.661cm" svg:y="-0.186cm" presentation:class="outline" presentation:user-transformed="true">
          <draw:text-box>
            <text:p text:style-name="P2"><text:span text:style-name="T2">C'est la foi qui nous fait reconnaître, </text:span></text:p>
            <text:p text:style-name="P2"><text:span text:style-name="T2">dans ce pain et ce vin consacrés,</text:span></text:p>
            <text:p text:style-name="P2"><text:span text:style-name="T2">la présence de Dieu notre Maître,</text:span></text:p>
            <text:p text:style-name="P2"><text:span text:style-name="T2">le Seigneur Jésus ressuscit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-0.186cm" presentation:class="outline" presentation:user-transformed="true">
          <draw:text-box>
            <text:p text:style-name="P2"><text:span text:style-name="T1">Voici le Corps </text:span></text:p>
            <text:p text:style-name="P2"><text:span text:style-name="T1">et le Sang du Seigneur, </text:span></text:p>
            <text:p text:style-name="P2"><text:span text:style-name="T1">la coupe du Salut </text:span></text:p>
            <text:p text:style-name="P2"><text:span text:style-name="T1">et le pain de la Vie. </text:span></text:p>
            <text:p text:style-name="P2"><text:span text:style-name="T1">Dieu immortel </text:span></text:p>
            <text:p text:style-name="P2"><text:span text:style-name="T1">se donne en nourriture </text:span></text:p>
            <text:p text:style-name="P2"><text:span text:style-name="T1">pour que nous ayons </text:span></text:p>
            <text:p text:style-name="P2"><text:span text:style-name="T1">la Vie étern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frame presentation:style-name="pr2" draw:text-style-name="P7" draw:layer="layout" svg:width="26.457cm" svg:height="17.52cm" svg:x="0.661cm" svg:y="-0.186cm" presentation:class="outline" presentation:user-transformed="true">
          <draw:text-box>
            <text:p text:style-name="P6"><text:span text:style-name="T2">Que nos langues sans cesse proclament, </text:span></text:p>
            <text:p text:style-name="P6"><text:span text:style-name="T2">la merveille que Dieu fait pour nous. </text:span></text:p>
            <text:p text:style-name="P6"><text:span text:style-name="T2">Aujourd'hui, Il allume une flamme,</text:span></text:p>
            <text:p text:style-name="P6"><text:span text:style-name="T2">afin que nous l'aimions jusqu'au bou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57cm" svg:height="17.52cm" svg:x="0.661cm" svg:y="-0.186cm" presentation:class="outline" presentation:user-transformed="true">
          <draw:text-box>
            <text:p text:style-name="P2"><text:span text:style-name="T1">Voici le Corps </text:span></text:p>
            <text:p text:style-name="P2"><text:span text:style-name="T1">et le Sang du Seigneur, </text:span></text:p>
            <text:p text:style-name="P2"><text:span text:style-name="T1">la coupe du Salut </text:span></text:p>
            <text:p text:style-name="P2"><text:span text:style-name="T1">et le pain de la Vie. </text:span></text:p>
            <text:p text:style-name="P2"><text:span text:style-name="T1">Dieu immortel </text:span></text:p>
            <text:p text:style-name="P2"><text:span text:style-name="T1">se donne en nourriture </text:span></text:p>
            <text:p text:style-name="P2"><text:span text:style-name="T1">pour que nous ayons </text:span></text:p>
            <text:p text:style-name="P2"><text:span text:style-name="T1">la Vie éterne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date-time-name="dtd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32:50.80</meta:creation-date>
    <meta:editing-duration>PT4M15S</meta:editing-duration>
    <meta:editing-cycles>3</meta:editing-cycles>
    <dc:date>2021-02-03T09:34:53.98</dc:date>
    <dc:creator>Isabelle CARLU</dc:creator>
    <meta:generator>OpenOffice/4.1.7$Win32 OpenOffice.org_project/417m1$Build-9800</meta:generator>
    <meta:document-statistic meta:object-count="52"/>
  </office:meta>
</office:document-meta>
</file>