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subtitle">
      <style:graphic-properties draw:fill-color="#ffffff" fo:min-height="23.896cm"/>
    </style:style>
    <style:style style:name="pr3" style:family="presentation" style:parent-style-name="Standard-subtitle">
      <style:graphic-properties draw:fill-color="#ffffff" fo:min-height="21.241cm"/>
    </style:style>
    <style:style style:name="P1" style:family="paragraph">
      <style:text-properties fo:font-size="20pt"/>
    </style:style>
    <style:style style:name="P2" style:family="paragraph">
      <style:text-properties fo:font-size="54pt"/>
    </style:style>
    <style:style style:name="P3" style:family="paragraph">
      <style:text-properties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1" style:family="text">
      <style:text-properties fo:font-family="'Comic Sans MS'" style:font-family-generic="script" style:font-pitch="variable" fo:font-size="54pt" fo:font-weight="normal" style:font-size-asian="54pt" style:font-weight-asian="normal" style:font-size-complex="54pt" style:font-weight-complex="normal"/>
    </style:style>
    <style:style style:name="T2" style:family="text">
      <style:text-properties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32">
        <office:forms form:automatic-focus="false" form:apply-design-mode="false"/>
        <draw:frame presentation:style-name="pr2" draw:text-style-name="P3" draw:layer="layout" svg:width="28cm" svg:height="23.896cm" svg:x="0cm" svg:y="-2.143cm" presentation:class="subtitle" presentation:user-transformed="true">
          <draw:text-box>
            <text:p text:style-name="P2"><text:span text:style-name="T1"/></text:p>
            <text:p text:style-name="P2"><text:span text:style-name="T1">Voici les pas de fatigue </text:span></text:p>
            <text:p text:style-name="P2"><text:span text:style-name="T1">et de joie,</text:span></text:p>
            <text:p text:style-name="P2"><text:span text:style-name="T1">Voici les pas qui mènent </text:span></text:p>
            <text:p text:style-name="P2"><text:span text:style-name="T1">vers toi :</text:span></text:p>
            <text:p text:style-name="P2"><text:span text:style-name="T1">Reçois de nos corps</text:span></text:p>
            <text:p text:style-name="P2"><text:span text:style-name="T1">Ce que tu nous donnes,</text:span></text:p>
            <text:p text:style-name="P2"><text:span text:style-name="T1">Père, ami des hommes.</text:span></text:p>
            <text:p text:style-name="P2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32">
        <office:forms form:automatic-focus="false" form:apply-design-mode="false"/>
        <draw:frame presentation:style-name="pr3" draw:text-style-name="P3" draw:layer="layout" svg:width="28cm" svg:height="21.241cm" svg:x="0cm" svg:y="-0.816cm" presentation:class="subtitle" presentation:user-transformed="true">
          <draw:text-box>
            <text:p text:style-name="P2"><text:span text:style-name="T1"/></text:p>
            <text:p text:style-name="P2"><text:span text:style-name="T2">Que notre pas </text:span></text:p>
            <text:p text:style-name="P2"><text:span text:style-name="T2">devienne le tien !</text:span></text:p>
            <text:p text:style-name="P2"><text:span text:style-name="T2">Que ton pas</text:span></text:p>
            <text:p text:style-name="P2"><text:span text:style-name="T2">devienne le nôtre, </text:span></text:p>
            <text:p text:style-name="P2"><text:span text:style-name="T2">aujourd’hui !</text:span></text:p>
            <text:p text:style-name="P2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32">
        <office:forms form:automatic-focus="false" form:apply-design-mode="false"/>
        <draw:frame presentation:style-name="pr3" draw:text-style-name="P3" draw:layer="layout" svg:width="28cm" svg:height="21.241cm" svg:x="0cm" svg:y="-0.816cm" presentation:class="subtitle" presentation:user-transformed="true">
          <draw:text-box>
            <text:p text:style-name="P2"><text:span text:style-name="T1"/></text:p>
            <text:p text:style-name="P2"><text:span text:style-name="T1">Voici le pain des moissons </text:span></text:p>
            <text:p text:style-name="P2"><text:span text:style-name="T1">de l’été,</text:span></text:p>
            <text:p text:style-name="P2"><text:span text:style-name="T1">Voici le pain du grain écrasé !</text:span></text:p>
            <text:p text:style-name="P2"><text:span text:style-name="T1">Reçois de nos mains</text:span></text:p>
            <text:p text:style-name="P2"><text:span text:style-name="T1">Ce que tu nous donnes,</text:span></text:p>
            <text:p text:style-name="P2"><text:span text:style-name="T1">Père, qui pardonnes.</text:span></text:p>
            <text:p text:style-name="P2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32">
        <office:forms form:automatic-focus="false" form:apply-design-mode="false"/>
        <draw:frame presentation:style-name="pr3" draw:text-style-name="P3" draw:layer="layout" svg:width="28cm" svg:height="21.241cm" svg:x="0cm" svg:y="-0.816cm" presentation:class="subtitle" presentation:user-transformed="true">
          <draw:text-box>
            <text:p text:style-name="P2"><text:span text:style-name="T1"/></text:p>
            <text:p text:style-name="P2"><text:span text:style-name="T2">Que notre pain </text:span></text:p>
            <text:p text:style-name="P2"><text:span text:style-name="T2">devienne le tien !</text:span></text:p>
            <text:p text:style-name="P2"><text:span text:style-name="T2">Que ton pain</text:span></text:p>
            <text:p text:style-name="P2"><text:span text:style-name="T2">devienne le nôtre, </text:span></text:p>
            <text:p text:style-name="P2"><text:span text:style-name="T2">aujourd’hui !</text:span></text:p>
            <text:p text:style-name="P2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32">
        <office:forms form:automatic-focus="false" form:apply-design-mode="false"/>
        <draw:frame presentation:style-name="pr2" draw:text-style-name="P3" draw:layer="layout" svg:width="28cm" svg:height="23.896cm" svg:x="0cm" svg:y="-2.144cm" presentation:class="subtitle" presentation:user-transformed="true">
          <draw:text-box>
            <text:p text:style-name="P2"><text:span text:style-name="T1"/></text:p>
            <text:p text:style-name="P2"><text:span text:style-name="T1">Voici le vin des sarments émondés,</text:span></text:p>
            <text:p text:style-name="P2"><text:span text:style-name="T1">Voici le vin des grappes pressées : </text:span></text:p>
            <text:p text:style-name="P2"><text:span text:style-name="T1">Reçois de nos mains</text:span></text:p>
            <text:p text:style-name="P2"><text:span text:style-name="T1">Ce que tu nous donnes,</text:span></text:p>
            <text:p text:style-name="P2"><text:span text:style-name="T1">Père, Dieu des pauvres.</text:span></text:p>
            <text:p text:style-name="P2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32">
        <office:forms form:automatic-focus="false" form:apply-design-mode="false"/>
        <draw:frame presentation:style-name="pr3" draw:text-style-name="P3" draw:layer="layout" svg:width="28cm" svg:height="21.241cm" svg:x="0cm" svg:y="-0.816cm" presentation:class="subtitle" presentation:user-transformed="true">
          <draw:text-box>
            <text:p text:style-name="P2"><text:span text:style-name="T1"/></text:p>
            <text:p text:style-name="P2"><text:span text:style-name="T2">Que notre vin </text:span></text:p>
            <text:p text:style-name="P2"><text:span text:style-name="T2">devienne le tien !</text:span></text:p>
            <text:p text:style-name="P2"><text:span text:style-name="T2">Que ton vin</text:span></text:p>
            <text:p text:style-name="P2"><text:span text:style-name="T2">devienne le nôtre, </text:span></text:p>
            <text:p text:style-name="P2"><text:span text:style-name="T2">aujourd’hui !</text:span></text:p>
            <text:p text:style-name="P2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32">
        <office:forms form:automatic-focus="false" form:apply-design-mode="false"/>
        <draw:frame presentation:style-name="pr2" draw:text-style-name="P3" draw:layer="layout" svg:width="28cm" svg:height="23.896cm" svg:x="0cm" svg:y="-2.144cm" presentation:class="subtitle" presentation:user-transformed="true">
          <draw:text-box>
            <text:p text:style-name="P2"><text:span text:style-name="T1"/></text:p>
            <text:p text:style-name="P2"><text:span text:style-name="T1">Voici le chant </text:span></text:p>
            <text:p text:style-name="P2"><text:span text:style-name="T1">que nous souffle l’Esprit,</text:span></text:p>
            <text:p text:style-name="P2"><text:span text:style-name="T1">Voici le chant, </text:span></text:p>
            <text:p text:style-name="P2"><text:span text:style-name="T1">promesse de vie :</text:span></text:p>
            <text:p text:style-name="P2"><text:span text:style-name="T1">Reçois de nos voix</text:span></text:p>
            <text:p text:style-name="P2"><text:span text:style-name="T1">Ce que tu nous donnes,</text:span></text:p>
            <text:p text:style-name="P2"><text:span text:style-name="T1">Dieu qui tiens parole.</text:span></text:p>
            <text:p text:style-name="P2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32">
        <office:forms form:automatic-focus="false" form:apply-design-mode="false"/>
        <draw:frame presentation:style-name="pr3" draw:text-style-name="P3" draw:layer="layout" svg:width="28cm" svg:height="21.241cm" svg:x="0cm" svg:y="-0.816cm" presentation:class="subtitle" presentation:user-transformed="true">
          <draw:text-box>
            <text:p text:style-name="P2"><text:span text:style-name="T1"/></text:p>
            <text:p text:style-name="P2"><text:span text:style-name="T2">Que notre chant </text:span></text:p>
            <text:p text:style-name="P2"><text:span text:style-name="T2">devienne le tien !</text:span></text:p>
            <text:p text:style-name="P2"><text:span text:style-name="T2">Que ton chant</text:span></text:p>
            <text:p text:style-name="P2"><text:span text:style-name="T2">devienne le nôtre, </text:span></text:p>
            <text:p text:style-name="P2"><text:span text:style-name="T2">aujourd’hui !</text:span></text:p>
            <text:p text:style-name="P2"><text:span text:style-name="T2"/></text:p>
            <text:p text:style-name="P2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32"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19-01-07T16:00:13.51</meta:creation-date>
    <meta:editing-duration>PT21S</meta:editing-duration>
    <meta:editing-cycles>2</meta:editing-cycles>
    <dc:date>2021-02-03T09:35:26.57</dc:date>
    <dc:creator>Isabelle CARLU</dc:creator>
    <meta:generator>OpenOffice/4.1.7$Win32 OpenOffice.org_project/417m1$Build-9800</meta:generator>
    <meta:document-statistic meta:object-count="49"/>
  </office:meta>
</office:document-meta>
</file>