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7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25.531cm"/>
    </style:style>
    <style:style style:name="pr4" style:family="presentation" style:parent-style-name="Standard-subtitle">
      <style:graphic-properties draw:fill-color="#ffffff" draw:auto-grow-height="true" fo:min-height="22.978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44pt"/>
    </style:style>
    <style:style style:name="P2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2pt" style:font-size-asian="52pt" style:font-size-complex="52pt"/>
    </style:style>
    <style:style style:name="P3" style:family="paragraph">
      <style:text-properties fo:font-size="20pt"/>
    </style:style>
    <style:style style:name="T1" style:family="text">
      <style:text-properties fo:font-size="52pt" style:font-size-asian="52pt" style:font-size-complex="52pt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style:style style:name="T3" style:family="text">
      <style:text-properties fo:font-size="52pt" fo:font-weight="normal" style:font-size-asian="52pt" style:font-weight-asian="normal" style:font-size-complex="5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773cm" svg:x="1.4cm" svg:y="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20.425cm" svg:x="1.4cm" svg:y="-0.326cm" presentation:class="subtitle" presentation:user-transformed="true">
          <draw:text-box>
            <text:p text:style-name="P2"><text:span text:style-name="T1">Bien avant le chant </text:span></text:p>
            <text:p text:style-name="P2"><text:span text:style-name="T1">qui créa l'univers,</text:span></text:p>
            <text:p text:style-name="P2"><text:span text:style-name="T1">Bien avant l'Esprit </text:span></text:p>
            <text:p text:style-name="P2"><text:span text:style-name="T1">qui planait sur la terre,</text:span></text:p>
            <text:p text:style-name="P2"><text:span text:style-name="T1">Bien avant que tu me formes de la poussière,</text:span></text:p>
            <text:p text:style-name="P2"><text:span text:style-name="T1">Tu rêvais du jour ou tu pourrais m'aim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.4cm" svg:height="25.531cm" svg:x="0.4cm" svg:y="-2.879cm" presentation:class="subtitle" presentation:user-transformed="true">
          <draw:text-box>
            <text:p text:style-name="P2"><text:span text:style-name="T1">Bien avant les premiers battements de mon cœur,</text:span></text:p>
            <text:p text:style-name="P2"><text:span text:style-name="T1">Bien avant que </text:span></text:p>
            <text:p text:style-name="P2"><text:span text:style-name="T1">je m'éveille à ta douceur,</text:span></text:p>
            <text:p text:style-name="P2"><text:span text:style-name="T1">Bien avant mes doutes, </text:span></text:p>
            <text:p text:style-name="P2"><text:span text:style-name="T1">mes joies </text:span><text:span text:style-name="T1"><text:tab/></text:span><text:span text:style-name="T1">et mes douleurs,</text:span></text:p>
            <text:p text:style-name="P2"><text:span text:style-name="T2">Tu rêvais du jour </text:span></text:p>
            <text:p text:style-name="P2"><text:span text:style-name="T2">ou je pourrais t'aimer.</text:span><text:span text:style-name="T1">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.4cm" svg:height="25.531cm" svg:x="0.4cm" svg:y="-2.879cm" presentation:class="subtitle" presentation:user-transformed="true">
          <draw:text-box>
            <text:p text:style-name="P2"><text:span text:style-name="T2">Abba Père, je suis à toi.</text:span></text:p>
            <text:p text:style-name="P2"><text:span text:style-name="T1"/></text:p>
            <text:p text:style-name="P2"><text:span text:style-name="T1">x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20.425cm" svg:x="1.4cm" svg:y="-0.326cm" presentation:class="subtitle" presentation:user-transformed="true">
          <draw:text-box>
            <text:p text:style-name="P2"><text:span text:style-name="T1">Bien avant que Jésus marche sur la terre,</text:span></text:p>
            <text:p text:style-name="P2"><text:span text:style-name="T1">Bien avant le Fils qui nous montre le Père,</text:span></text:p>
            <text:p text:style-name="P2"><text:span text:style-name="T1">Bien avant que les cieux sur moi soient ouverts,</text:span></text:p>
            <text:p text:style-name="P2"><text:span text:style-name="T1">Tu rêvais du jour ou tu pourrais m'aim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20.425cm" svg:x="1.4cm" svg:y="-0.326cm" presentation:class="subtitle" presentation:user-transformed="true">
          <draw:text-box>
            <text:p text:style-name="P2"><text:span text:style-name="T1">Bien avant que mon péché brise ton cœur,</text:span></text:p>
            <text:p text:style-name="P2"><text:span text:style-name="T1">Bien avant que coulent le sang et la sueur,</text:span></text:p>
            <text:p text:style-name="P2"><text:span text:style-name="T1">Bien avant les clous, le froid, et la douleur,</text:span></text:p>
            <text:p text:style-name="P2"><text:span text:style-name="T2">Tu rêvais du jour ou je pourrais t'aimer. </text:span><text:span text:style-name="T3">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.4cm" svg:height="25.531cm" svg:x="0.4cm" svg:y="-2.879cm" presentation:class="subtitle" presentation:user-transformed="true">
          <draw:text-box>
            <text:p text:style-name="P2"><text:span text:style-name="T2">Abba Père, je suis à toi.</text:span></text:p>
            <text:p text:style-name="P2"><text:span text:style-name="T1"/></text:p>
            <text:p text:style-name="P2"><text:span text:style-name="T1">x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8cm" svg:height="22.978cm" svg:x="1.4cm" svg:y="-1.602cm" presentation:class="subtitle" presentation:user-transformed="true">
          <draw:text-box>
            <text:p text:style-name="P2"><text:span text:style-name="T1">Abba Père, je suis émerveillé,</text:span></text:p>
            <text:p text:style-name="P2"><text:span text:style-name="T1">Saisi par l'immensité </text:span></text:p>
            <text:p text:style-name="P2"><text:span text:style-name="T1">de ton amour pour moi.</text:span></text:p>
            <text:p text:style-name="P2"><text:span text:style-name="T1">Abba Père, </text:span></text:p>
            <text:p text:style-name="P2"><text:span text:style-name="T1">si grande est ta tendresse,</text:span></text:p>
            <text:p text:style-name="P2"><text:span text:style-name="T1">Ton cœur est grand ouvert,</text:span></text:p>
            <text:p text:style-name="P2"><text:span text:style-name="T1">Et je viens plonger </text:span></text:p>
            <text:p text:style-name="P2"><text:span text:style-name="T1">dans tes bra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.4cm" svg:height="25.531cm" svg:x="0.4cm" svg:y="-2.879cm" presentation:class="subtitle" presentation:user-transformed="true">
          <draw:text-box>
            <text:p text:style-name="P2"><text:span text:style-name="T2">Abba Père, je suis à toi.</text:span></text:p>
            <text:p text:style-name="P2"><text:span text:style-name="T1"/></text:p>
            <text:p text:style-name="P2"><text:span text:style-name="T1">x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3T15:31:30.53</meta:creation-date>
    <meta:editing-duration>PT8M28S</meta:editing-duration>
    <meta:editing-cycles>2</meta:editing-cycles>
    <dc:date>2021-09-13T15:39:51.97</dc:date>
    <dc:creator>Isabelle CARLU</dc:creator>
    <meta:document-statistic meta:object-count="48"/>
    <meta:generator>OpenOffice/4.1.10$Win32 OpenOffice.org_project/4110m2$Build-9807</meta:generator>
  </office:meta>
</office:document-meta>
</file>