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1.206cm"/>
    </style:style>
    <style:style style:name="pr1" style:family="presentation" style:parent-style-name="Standard-subtitle">
      <style:graphic-properties draw:fill-color="#ffffff" draw:auto-grow-height="true" fo:min-height="17.77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style:use-window-font-color="true" fo:font-family="'Comic Sans MS'" style:font-style-name="Italique" style:font-family-generic="script" style:font-pitch="variable" fo:font-size="54pt" fo:font-weight="bold" style:font-weight-asian="bold" style:font-weight-complex="bold"/>
    </style:style>
    <style:style style:name="P2" style:family="paragraph">
      <style:text-properties fo:font-family="'Comic Sans MS'" style:font-style-name="Italique" style:font-family-generic="script" style:font-pitch="variable" fo:font-size="52pt" fo:font-weight="normal" style:font-size-asian="52pt" style:font-weight-asian="normal" style:font-size-complex="52pt" style:font-weight-complex="normal"/>
    </style:style>
    <style:style style:name="P3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'Comic Sans MS'" style:font-style-name="Italique" style:font-family-generic="script" style:font-pitch="variable" fo:font-size="52pt" fo:font-weight="normal" style:font-size-asian="52pt" style:font-weight-asian="normal" style:font-size-complex="5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7.773cm" svg:x="1.4cm" svg:y="1cm" presentation:class="subtitle" presentation:user-transformed="true">
          <draw:text-box>
            <text:p text:style-name="P1"><text:span text:style-name="T1">Aimer c’est tout donner, aimer c’est tout donner,</text:span></text:p>
            <text:p text:style-name="P1"><text:span text:style-name="T1">Aimer c’est tout donner </text:span></text:p>
            <text:p text:style-name="P1"><text:span text:style-name="T1">et se donner soi-mê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2" draw:text-style-name="P2" draw:layer="layout" svg:width="26.6cm" svg:height="21.456cm" svg:x="0.8cm" svg:y="0.744cm">
          <draw:text-box>
            <text:p text:style-name="P2"><text:span text:style-name="T2">Quand je parlerais les langues des hommes et des anges,</text:span></text:p>
            <text:p text:style-name="P2"><text:span text:style-name="T2">Si je n’ai pas l’Amour, je suis comme l’airain qui sonne</text:span></text:p>
            <text:p text:style-name="P2"><text:span text:style-name="T2">Ou la cymbale qui retenti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1" draw:layer="layout" svg:width="25.199cm" svg:height="17.773cm" svg:x="1.4cm" svg:y="1cm" presentation:class="subtitle" presentation:user-transformed="true">
          <draw:text-box>
            <text:p text:style-name="P1"><text:span text:style-name="T1">Aimer c’est tout donner, aimer c’est tout donner,</text:span></text:p>
            <text:p text:style-name="P1"><text:span text:style-name="T1">Aimer c’est tout donner </text:span></text:p>
            <text:p text:style-name="P1"><text:span text:style-name="T1">et se donner soi-mê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2" draw:text-style-name="P2" draw:layer="layout" svg:width="26.6cm" svg:height="21.456cm" svg:x="0.8cm" svg:y="0.744cm">
          <draw:text-box>
            <text:p text:style-name="P2"><text:span text:style-name="T2">Si je prophétisais et connaissais tous les mystères,</text:span></text:p>
            <text:p text:style-name="P2"><text:span text:style-name="T2">Si j’avais la foi à transporter les montagnes</text:span></text:p>
            <text:p text:style-name="P2"><text:span text:style-name="T2">Sans l’amour je ne suis ri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text-style-name="P1" draw:layer="layout" svg:width="25.199cm" svg:height="17.773cm" svg:x="1.4cm" svg:y="1cm" presentation:class="subtitle" presentation:user-transformed="true">
          <draw:text-box>
            <text:p text:style-name="P1"><text:span text:style-name="T1">Aimer c’est tout donner, aimer c’est tout donner,</text:span></text:p>
            <text:p text:style-name="P1"><text:span text:style-name="T1">Aimer c’est tout donner </text:span></text:p>
            <text:p text:style-name="P1"><text:span text:style-name="T1">et se donner soi-mê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2" draw:text-style-name="P2" draw:layer="layout" svg:width="26.6cm" svg:height="21.456cm" svg:x="0.8cm" svg:y="0.744cm">
          <draw:text-box>
            <text:p text:style-name="P2"><text:span text:style-name="T2">Quand je distribuerai ce que je possède en aumône</text:span></text:p>
            <text:p text:style-name="P2"><text:span text:style-name="T2">Et si je livrerai mon corps à brûler dans les flammes</text:span></text:p>
            <text:p text:style-name="P2"><text:span text:style-name="T2">Cela ne me sert de rie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text-style-name="P1" draw:layer="layout" svg:width="25.199cm" svg:height="17.773cm" svg:x="1.4cm" svg:y="1cm" presentation:class="subtitle" presentation:user-transformed="true">
          <draw:text-box>
            <text:p text:style-name="P1"><text:span text:style-name="T1">Aimer c’est tout donner, aimer c’est tout donner,</text:span></text:p>
            <text:p text:style-name="P1"><text:span text:style-name="T1">Aimer c’est tout donner </text:span></text:p>
            <text:p text:style-name="P1"><text:span text:style-name="T1">et se donner soi-mê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09-15T07:34:35.38</meta:creation-date>
    <meta:editing-duration>PT6M46S</meta:editing-duration>
    <meta:editing-cycles>2</meta:editing-cycles>
    <dc:date>2021-09-15T07:41:20.10</dc:date>
    <dc:creator>Isabelle CARLU</dc:creator>
    <meta:document-statistic meta:object-count="42"/>
    <meta:generator>OpenOffice/4.1.10$Win32 OpenOffice.org_project/4110m2$Build-9807</meta:generator>
  </office:meta>
</office:document-meta>
</file>