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  <style:text-properties style:use-window-font-color="true" fo:font-size="54pt" style:font-size-asian="54pt" style:font-size-complex="54pt"/>
    </style:style>
    <style:style style:name="P2" style:family="paragraph">
      <style:paragraph-properties style:writing-mode="lr-tb" style:font-independent-line-spacing="true"/>
      <style:text-properties style:use-window-font-color="true" fo:font-size="54pt" style:font-size-asian="54pt" style:font-size-complex="54pt"/>
    </style:style>
    <style:style style:name="P3" style:family="paragraph">
      <style:paragraph-properties fo:margin-left="0cm" fo:margin-right="0cm" fo:line-height="100%" fo:text-indent="0cm" style:punctuation-wrap="hanging" style:line-break="strict"/>
      <style:text-properties style:use-window-font-color="true" fo:font-size="48pt" style:font-size-asian="48pt" style:font-size-complex="48pt"/>
    </style:style>
    <style:style style:name="P4" style:family="paragraph">
      <style:paragraph-properties style:writing-mode="lr-tb" style:font-independent-line-spacing="true"/>
      <style:text-properties style:use-window-font-color="true" fo:font-size="48pt" style:font-size-asian="48pt" style:font-size-complex="48pt"/>
    </style:style>
    <style:style style:name="T1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2" style:family="text">
      <style:text-properties style:use-window-font-color="true" fo:font-family="'Comic Sans MS'" style:font-family-generic="script" style:font-pitch="variable" fo:font-size="48pt" fo:language="fr" fo:country="FR" style:font-size-asian="48pt" style:language-asian="fr" style:country-asian="FR" style:font-size-complex="48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48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)" style:num-format="1">
        <style:list-level-properties text:min-label-width="2.328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1"><text:span text:style-name="T1">Nous sommes </text:span><text:span text:style-name="T1"><text:line-break/></text:span><text:span text:style-name="T1">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>Chacun reçoit </text:span><text:span text:style-name="T1"><text:line-break/></text:span><text:span text:style-name="T1">la grâce de l'esprit</text:span><text:span text:style-name="T1"><text:line-break/></text:span><text:span text:style-name="T1">pour le bien du corps entier.(bis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1" draw:text-style-name="P4" draw:layer="layout" svg:width="25.4cm" svg:height="19.05cm" svg:x="0cm" svg:y="0cm" presentation:class="title" presentation:user-transformed="true">
          <draw:text-box>
            <text:list text:style-name="L2">
              <text:list-item>
                <text:p text:style-name="P3"><text:span text:style-name="T2">Dieu nous a tous appelés</text:span><text:span text:style-name="T2"><text:line-break/></text:span><text:span text:style-name="T2">à tenir la même espérance,</text:span><text:span text:style-name="T3"><text:line-break/></text:span><text:span text:style-name="T3"> pour former un seul corps</text:span><text:span text:style-name="T3"><text:line-break/></text:span><text:span text:style-name="T3">baptisé dans l'Esprit.</text:span><text:span text:style-name="T3"><text:line-break/></text:span><text:span text:style-name="T2"> Dieu nous a tous appelés</text:span><text:span text:style-name="T2"><text:line-break/></text:span><text:span text:style-name="T2">à la même sainteté,</text:span><text:span text:style-name="T3"><text:line-break/></text:span><text:span text:style-name="T3"> pour former un seul corps</text:span><text:span text:style-name="T3"><text:line-break/></text:span><text:span text:style-name="T3">baptisé dans l'Esprit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1" draw:text-style-name="P2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1"><text:span text:style-name="T1">Nous sommes 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>Chacun reçoit </text:span><text:span text:style-name="T1"><text:line-break/></text:span><text:span text:style-name="T1">la grâce de l'esprit</text:span><text:span text:style-name="T1"><text:line-break/></text:span><text:span text:style-name="T1">pour le bien du corps entier.(bis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1" draw:text-style-name="P4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3"><text:span text:style-name="T2">2) Dieu nous a tous appelés</text:span><text:span text:style-name="T2"><text:line-break/></text:span><text:span text:style-name="T2">des ténèbres à sa lumière,</text:span><text:span text:style-name="T3"><text:line-break/></text:span><text:span text:style-name="T3">pour former un seul corps</text:span><text:span text:style-name="T3"><text:line-break/></text:span><text:span text:style-name="T3">baptisé dans l'Esprit.</text:span><text:span text:style-name="T3"><text:line-break/></text:span><text:span text:style-name="T2">Dieu nous a tous appelés</text:span><text:span text:style-name="T2"><text:line-break/></text:span><text:span text:style-name="T2">à l'amour et au pardon,</text:span><text:span text:style-name="T3"><text:line-break/></text:span><text:span text:style-name="T3">pour former un seul corps</text:span><text:span text:style-name="T3"><text:line-break/></text:span><text:span text:style-name="T3">baptisé dans l'Esprit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1" draw:text-style-name="P2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1"><text:span text:style-name="T1">Nous sommes 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>Chacun reçoit </text:span><text:span text:style-name="T1"><text:line-break/></text:span><text:span text:style-name="T1">la grâce de l'esprit</text:span><text:span text:style-name="T1"><text:line-break/></text:span><text:span text:style-name="T1">pour le bien du corps entier.(bis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1" draw:text-style-name="P4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3"><text:span text:style-name="T2">3) Dieu nous a tous appelés</text:span><text:span text:style-name="T2"><text:line-break/></text:span><text:span text:style-name="T2">à chanter sa libre louange,</text:span><text:span text:style-name="T3"><text:line-break/></text:span><text:span text:style-name="T3">pour former un seul corps</text:span><text:span text:style-name="T3"><text:line-break/></text:span><text:span text:style-name="T3">baptisé dans l'Esprit.</text:span><text:span text:style-name="T3"><text:line-break/></text:span><text:span text:style-name="T2">Dieu nous a tous appelés</text:span><text:span text:style-name="T2"><text:line-break/></text:span><text:span text:style-name="T2">à l'union avec son Fils,</text:span><text:span text:style-name="T3"><text:line-break/></text:span><text:span text:style-name="T3">pour former un seul corps</text:span><text:span text:style-name="T3"><text:line-break/></text:span><text:span text:style-name="T3">baptisé dans l'Esprit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" draw:text-style-name="P2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1"><text:span text:style-name="T1">Nous sommes 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>Chacun reçoit </text:span><text:span text:style-name="T1"><text:line-break/></text:span><text:span text:style-name="T1">la grâce de l'esprit</text:span><text:span text:style-name="T1"><text:line-break/></text:span><text:span text:style-name="T1">pour le bien du corps entier.(bis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1" draw:text-style-name="P4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3"><text:span text:style-name="T2">4) Dieu nous a tous appelés</text:span><text:span text:style-name="T2"><text:line-break/></text:span><text:span text:style-name="T2">à la paix que donne sa grâce,</text:span><text:span text:style-name="T3"><text:line-break/></text:span><text:span text:style-name="T3">pour former un seul corps</text:span><text:span text:style-name="T3"><text:line-break/></text:span><text:span text:style-name="T3">baptisé dans l'Esprit.</text:span><text:span text:style-name="T3"><text:line-break/></text:span><text:span text:style-name="T2">Dieu nous a tous appelés</text:span><text:span text:style-name="T2"><text:line-break/></text:span><text:span text:style-name="T2">sous la croix de Jésus Christ,</text:span><text:span text:style-name="T3"><text:line-break/></text:span><text:span text:style-name="T3">pour former un seul corps</text:span><text:span text:style-name="T3"><text:line-break/></text:span><text:span text:style-name="T3">baptisé dans l'Esprit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1" draw:text-style-name="P2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1"><text:span text:style-name="T1">Nous sommes 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>Chacun reçoit </text:span><text:span text:style-name="T1"><text:line-break/></text:span><text:span text:style-name="T1">la grâce de l'esprit</text:span><text:span text:style-name="T1"><text:line-break/></text:span><text:span text:style-name="T1">pour le bien du corps entier.(bis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1" draw:text-style-name="P4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3"><text:span text:style-name="T2">5) Dieu nous a tous appelés</text:span><text:span text:style-name="T2"><text:line-break/></text:span><text:span text:style-name="T2">au salut par la renaissance,</text:span><text:span text:style-name="T3"><text:line-break/></text:span><text:span text:style-name="T3">pour former un seul corps</text:span><text:span text:style-name="T3"><text:line-break/></text:span><text:span text:style-name="T3">baptisé dans l'Esprit.</text:span><text:span text:style-name="T3"><text:line-break/></text:span><text:span text:style-name="T2">Dieu nous a tous appelés</text:span><text:span text:style-name="T2"><text:line-break/></text:span><text:span text:style-name="T2">au salut par l'Esprit Saint,</text:span><text:span text:style-name="T2"><text:line-break/></text:span><text:span text:style-name="T3">pour former un seul corps</text:span><text:span text:style-name="T3"><text:line-break/></text:span><text:span text:style-name="T3">baptisé dans l'Esprit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" draw:text-style-name="P2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1"><text:span text:style-name="T1">Nous sommes 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>Chacun reçoit </text:span><text:span text:style-name="T1"><text:line-break/></text:span><text:span text:style-name="T1">la grâce de l'esprit</text:span><text:span text:style-name="T1"><text:line-break/></text:span><text:span text:style-name="T1">pour le bien du corps entier.(bis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1" draw:text-style-name="P4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3"><text:span text:style-name="T2">6) Dieu nous a tous appelés</text:span><text:span text:style-name="T2"><text:line-break/></text:span><text:span text:style-name="T2">à la gloire de son Royaume,</text:span><text:span text:style-name="T2"><text:line-break/></text:span><text:span text:style-name="T3">pour former un seul corps</text:span><text:span text:style-name="T3"><text:line-break/></text:span><text:span text:style-name="T3">baptisé dans l'Esprit.</text:span><text:span text:style-name="T3"><text:line-break/></text:span><text:span text:style-name="T2">Dieu nous a tous appelés</text:span><text:span text:style-name="T2"><text:line-break/></text:span><text:span text:style-name="T2">pour les noces de l'Agneau,</text:span><text:span text:style-name="T3"><text:line-break/></text:span><text:span text:style-name="T3">pour former un seul corps</text:span><text:span text:style-name="T3"><text:line-break/></text:span><text:span text:style-name="T3">baptisé dans l'Esprit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1" draw:text-style-name="P2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1"><text:span text:style-name="T1">Nous sommes 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>Chacun reçoit </text:span><text:span text:style-name="T1"><text:line-break/></text:span><text:span text:style-name="T1">la grâce de l'esprit</text:span><text:span text:style-name="T1"><text:line-break/></text:span><text:span text:style-name="T1">pour le bien du corps entier.(bis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bold" style:font-family-asian="'Microsoft YaHei'" style:font-family-generic-asian="system" style:font-pitch-asian="variable" style:font-size-asian="18pt" style:font-style-asian="normal" style:font-weight-asian="bold" style:font-family-complex="'Lucida San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family="Arial" style:font-pitch="variable" fo:font-size="12pt" fo:language="fr" fo:country="FR" fo:font-weight="normal" style:font-size-asian="12pt" style:language-asian="fr" style:country-asian="FR" style:font-weight-asian="normal" style:font-size-complex="12pt" style:language-complex="fr" style:country-complex="FR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hant de communion :  Touche nos oreilles</dc:title>
    <meta:initial-creator>Bernard</meta:initial-creator>
    <meta:creation-date>2010-02-04T20:49:19</meta:creation-date>
    <dc:creator>Isabelle CARLU</dc:creator>
    <dc:date>2021-01-25T18:51:20.95</dc:date>
    <meta:editing-cycles>96</meta:editing-cycles>
    <meta:editing-duration>P1DT6H21S</meta:editing-duration>
    <meta:generator>OpenOffice/4.1.7$Win32 OpenOffice.org_project/417m1$Build-9800</meta:generator>
    <meta:document-statistic meta:object-count="61"/>
  </office:meta>
</office:document-meta>
</file>