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/>
    </style:style>
    <style:style style:name="P2" style:family="paragraph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3" style:family="paragraph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4" style:family="paragraph">
      <style:text-properties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Il tient le monde </text:span></text:p>
            <text:p text:style-name="P2"><text:span text:style-name="T1">dans Ses mains</text:span></text:p>
            <text:p text:style-name="P2"><text:span text:style-name="T1">X 3</text:span></text:p>
            <text:p text:style-name="P3"><text:span text:style-name="T1">Il tient le monde entier </text:span></text:p>
            <text:p text:style-name="P3"><text:span text:style-name="T1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4" draw:layer="layout" svg:width="25.199cm" svg:height="17.773cm" svg:x="1.4cm" svg:y="1cm" presentation:class="subtitle" presentation:user-transformed="true">
          <draw:text-box>
            <text:p text:style-name="P4"><text:span text:style-name="T2">Il tient le soleil et la pluie dans Ses mains</text:span></text:p>
            <text:p text:style-name="P4"><text:span text:style-name="T2">X3</text:span></text:p>
            <text:p text:style-name="P4"><text:span text:style-name="T2">Il tient le monde </text:span></text:p>
            <text:p text:style-name="P4"><text:span text:style-name="T2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Il tient le monde </text:span></text:p>
            <text:p text:style-name="P2"><text:span text:style-name="T1">dans Ses mains</text:span></text:p>
            <text:p text:style-name="P2"><text:span text:style-name="T1">X 3</text:span></text:p>
            <text:p text:style-name="P3"><text:span text:style-name="T1">Il tient le monde entier </text:span></text:p>
            <text:p text:style-name="P3"><text:span text:style-name="T1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4" draw:layer="layout" svg:width="25.199cm" svg:height="17.773cm" svg:x="1.4cm" svg:y="1cm" presentation:class="subtitle" presentation:user-transformed="true">
          <draw:text-box>
            <text:p text:style-name="P4"><text:span text:style-name="T2">Il tient le jour et la nuit dans Ses mains</text:span></text:p>
            <text:p text:style-name="P4"><text:span text:style-name="T2">X3</text:span></text:p>
            <text:p text:style-name="P4"><text:span text:style-name="T2">Il tient le monde </text:span></text:p>
            <text:p text:style-name="P4"><text:span text:style-name="T2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3"><text:span text:style-name="T1">Il tient le monde </text:span></text:p>
            <text:p text:style-name="P3"><text:span text:style-name="T1">dans Ses mains</text:span></text:p>
            <text:p text:style-name="P3"><text:span text:style-name="T1">X 3</text:span></text:p>
            <text:p text:style-name="P3"><text:span text:style-name="T1">Il tient le monde entier </text:span></text:p>
            <text:p text:style-name="P3"><text:span text:style-name="T1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Il tient nos vies </text:p>
            <text:p text:style-name="P1">et nos cœurs </text:p>
            <text:p text:style-name="P1">dans Ses mains</text:p>
            <text:p text:style-name="P1">X3</text:p>
            <text:p text:style-name="P1">Il tient le monde </text:p>
            <text:p text:style-name="P1">dans ses main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3"><text:span text:style-name="T1">Il tient le monde </text:span></text:p>
            <text:p text:style-name="P3"><text:span text:style-name="T1">dans Ses mains</text:span></text:p>
            <text:p text:style-name="P3"><text:span text:style-name="T1">X 3</text:span></text:p>
            <text:p text:style-name="P3"><text:span text:style-name="T1">Il tient le monde entier </text:span></text:p>
            <text:p text:style-name="P3"><text:span text:style-name="T1">dans S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08:01</meta:creation-date>
    <meta:editing-duration>PT2M45S</meta:editing-duration>
    <meta:editing-cycles>2</meta:editing-cycles>
    <dc:date>2021-09-13T16:20:19.32</dc:date>
    <dc:creator>Isabelle CARLU</dc:creator>
    <meta:generator>OpenOffice/4.1.10$Win32 OpenOffice.org_project/4110m2$Build-9807</meta:generator>
    <meta:document-statistic meta:object-count="45"/>
  </office:meta>
</office:document-meta>
</file>