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aster1-Layout2-obj-Titre-et-contenu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2-obj-Titre-et-contenu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paragraph-properties style:writing-mode="lr-tb" style:font-independent-line-spacing="true"/>
      <style:text-properties fo:color="#ffffff" fo:font-family="'Comic Sans MS'" style:font-family-generic="script" style:font-pitch="variable" fo:font-size="52pt" style:font-size-asian="52pt" style:font-size-complex="52pt"/>
    </style:style>
    <style:style style:name="T1" style:family="text">
      <style:text-properties fo:color="#ffffff" style:text-outline="false" style:text-line-through-style="none" fo:font-family="'Comic Sans MS'" style:font-family-generic="script" style:font-pitch="variable" fo:font-size="52pt" fo:font-style="normal" fo:text-shadow="none" style:text-underline-style="none" fo:font-weight="bold" style:letter-kerning="true" style:font-family-asian="'Microsoft YaHei'" style:font-family-generic-asian="system" style:font-pitch-asian="variable" style:font-size-asian="52pt" style:font-style-asian="normal" style:font-weight-asian="bold" style:font-family-complex="'Lucida Sans'" style:font-family-generic-complex="system" style:font-pitch-complex="variable" style:font-size-complex="5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2" draw:text-style-name="P3" draw:layer="layout" svg:width="27.354cm" svg:height="18.596cm" svg:x="0.046cm" svg:y="0.204cm" presentation:class="outline" presentation:user-transformed="true">
          <draw:text-box>
            <text:p text:style-name="P2"><text:span text:style-name="T1">Je te salue Marie</text:span></text:p>
            <text:p text:style-name="P2"><text:span text:style-name="T1">Comblée de grâce </text:span></text:p>
            <text:p text:style-name="P2"><text:span text:style-name="T1">le Seigneur est avec toi</text:span></text:p>
            <text:p text:style-name="P2"><text:span text:style-name="T1">Tu es bénie Marie </text:span></text:p>
            <text:p text:style-name="P2"><text:span text:style-name="T1">entre toutes les femmes </text:span></text:p>
            <text:p text:style-name="P2"><text:span text:style-name="T1">et Jésus le fruit </text:span></text:p>
            <text:p text:style-name="P2"><text:span text:style-name="T1">de tes entrailles est béni 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2-obj-Titre-et-contenu" presentation:presentation-page-layout-name="AL2T18">
        <office:forms form:automatic-focus="false" form:apply-design-mode="false"/>
        <draw:frame draw:name="Espace réservé du contenu 2" presentation:style-name="pr2" draw:text-style-name="P3" draw:layer="layout" svg:width="27.354cm" svg:height="18.596cm" svg:x="0.046cm" svg:y="0.204cm" presentation:class="outline" presentation:user-transformed="true">
          <draw:text-box>
            <text:p text:style-name="P2"><text:span text:style-name="T1">Sainte Marie, mère de Dieu</text:span></text:p>
            <text:p text:style-name="P2"><text:span text:style-name="T1">Oh prie pour nous </text:span></text:p>
            <text:p text:style-name="P2"><text:span text:style-name="T1">Pauvres pêcheurs </text:span></text:p>
            <text:p text:style-name="P2"><text:span text:style-name="T1">Dès maintenant et jusqu'à</text:span></text:p>
            <text:p text:style-name="P2"><text:span text:style-name="T1">L'heure de notre mort</text:span></text:p>
            <text:p text:style-name="P2"><text:span text:style-name="T1">Amen</text:span></text:p>
            <text:p text:style-name="P2"><text:span text:style-name="T1">Avé Maria …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aster1-Layout2-obj-Titre-et-contenu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left="0cm" fo:margin-right="0cm" fo:margin-top="0cm" fo:margin-bottom="0.33cm" fo:text-indent="0cm"/>
      <style:text-properties fo:font-size="26.3999996185303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2">
      <office:forms form:automatic-focus="false" form:apply-design-mode="false"/>
      <draw:frame draw:name="Titre 1" presentation:style-name="Mpr7" draw:text-style-name="MP5" draw:layer="backgroundobjects" svg:width="25.2cm" svg:height="3.5cm" svg:x="1.4cm" svg:y="0.841cm" presentation:class="title">
        <draw:text-box>
          <text:p text:style-name="MP4"><text:span text:style-name="MT2">Modifiez le style du titre</text:span></text:p>
        </draw:text-box>
      </draw:frame>
      <draw:frame draw:name="Espace réservé du contenu 2" presentation:style-name="Mpr8" draw:text-style-name="MP5" draw:layer="backgroundobjects" svg:width="25.2cm" svg:height="13.859cm" svg:x="1.4cm" svg:y="4.9cm" presentation:class="title">
        <draw:text-box>
          <text:list text:style-name="ML4">
            <text:list-item>
              <text:p text:style-name="MP6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9" draw:text-style-name="MP5" draw:layer="backgroundobjects" svg:width="6.534cm" svg:height="1.118cm" svg:x="1.4cm" svg:y="19.464cm" presentation:class="date-time">
        <draw:text-box>
          <text:p text:style-name="MP7"><text:span text:style-name="MT7"><text:date style:data-style-name="D1" text:date-value="2021-01-15">15/01/2021</text:date></text:span></text:p>
        </draw:text-box>
      </draw:frame>
      <draw:frame draw:name="Espace réservé du pied de page 4" presentation:style-name="Mpr10" draw:text-style-name="MP5" draw:layer="backgroundobjects" svg:width="8.866cm" svg:height="1.118cm" svg:x="9.566cm" svg:y="19.464cm" presentation:class="footer">
        <draw:text-box>
          <text:p/>
        </draw:text-box>
      </draw:frame>
      <draw:frame draw:name="Espace réservé du numéro de diapositive 5" presentation:style-name="Mpr9" draw:text-style-name="MP5" draw:layer="backgroundobjects" svg:width="6.534cm" svg:height="1.118cm" svg:x="20.066cm" svg:y="19.464cm" presentation:class="page-number">
        <draw:text-box>
          <text:p text:style-name="MP8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1-15T17:00:06.71</meta:creation-date>
    <meta:editing-duration>PT39S</meta:editing-duration>
    <meta:editing-cycles>2</meta:editing-cycles>
    <dc:date>2021-01-15T17:00:42.91</dc:date>
    <dc:creator>Isabelle CARLU</dc:creator>
    <meta:document-statistic meta:object-count="54"/>
    <meta:generator>OpenOffice/4.1.7$Win32 OpenOffice.org_project/417m1$Build-9800</meta:generator>
  </office:meta>
</office:document-meta>
</file>