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3.859cm"/>
    </style:style>
    <style:style style:name="P1" style:family="paragraph">
      <style:text-properties fo:font-size="14pt"/>
    </style:style>
    <style:style style:name="P2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/>
    </style:style>
    <style:style style:name="P3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 style:writing-mode="lr-tb" style:font-independent-line-spacing="true"/>
      <style:text-properties style:use-window-font-color="true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/>
      <style:text-properties fo:font-size="54pt" style:font-size-asian="54pt" style:font-size-complex="54pt"/>
    </style:style>
    <style:style style:name="P5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 style:writing-mode="lr-tb" style:font-independent-line-spacing="true"/>
      <style:text-properties style:use-window-font-color="true" fo:font-size="54pt" fo:font-weight="normal" style:font-size-asian="54pt" style:font-weight-asian="normal" style:font-size-complex="54pt" style:font-weight-complex="normal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8cm" svg:height="13.859cm" svg:x="0.2cm" svg:y="0.6cm" presentation:class="outline" presentation:user-transformed="true">
          <draw:text-box>
            <text:list text:style-name="L1">
              <text:list-header>
                <text:p text:style-name="P2"><text:span text:style-name="T1">Maire, douce lumière,</text:span></text:p>
              </text:list-header>
            </text:list>
            <text:p text:style-name="P2"><text:span text:style-name="T1">Porte du ciel, </text:span></text:p>
            <text:p text:style-name="P2"><text:span text:style-name="T1">temple de l'Esprit,</text:span></text:p>
            <text:p text:style-name="P2"><text:span text:style-name="T1">Guide-nous </text:span></text:p>
            <text:p text:style-name="P2"><text:span text:style-name="T1">vers Jésus et vers le Père,</text:span></text:p>
            <text:p text:style-name="P2"><text:span text:style-name="T1">Mère des pauvres </text:span></text:p>
            <text:p text:style-name="P2"><text:span text:style-name="T1">et des tout petits.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8cm" svg:height="13.859cm" svg:x="-0.199cm" svg:y="2.341cm" presentation:class="outline" presentation:user-transformed="true">
          <draw:text-box>
            <text:p text:style-name="P4"><text:span text:style-name="T3">Bénie sois tu, Marie</text:span></text:p>
            <text:p text:style-name="P4"><text:span text:style-name="T3">Ton visage rayonne de l'Esprit</text:span></text:p>
            <text:p text:style-name="P4"><text:span text:style-name="T3">Sa lumière repose sur toi</text:span></text:p>
            <text:p text:style-name="P4"><text:span text:style-name="T3">Tu restes ferme dans la foi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8cm" svg:height="13.859cm" svg:x="0cm" svg:y="1.341cm" presentation:class="outline" presentation:user-transformed="true">
          <draw:text-box>
            <text:list text:style-name="L1">
              <text:list-header>
                <text:p text:style-name="P2"><text:span text:style-name="T1">Maire, douce lumière,</text:span></text:p>
              </text:list-header>
            </text:list>
            <text:p text:style-name="P2"><text:span text:style-name="T1">Porte du ciel, </text:span></text:p>
            <text:p text:style-name="P2"><text:span text:style-name="T1">temple de l'Esprit,</text:span></text:p>
            <text:p text:style-name="P2"><text:span text:style-name="T1">Guide-nous </text:span></text:p>
            <text:p text:style-name="P2"><text:span text:style-name="T1">vers Jésus et vers le Père,</text:span></text:p>
            <text:p text:style-name="P2"><text:span text:style-name="T1">Mère des pauvres </text:span></text:p>
            <text:p text:style-name="P2"><text:span text:style-name="T1">et des tout petits.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8cm" svg:height="13.859cm" svg:x="-0.199cm" svg:y="0.471cm" presentation:class="outline" presentation:user-transformed="true">
          <draw:text-box>
            <text:p text:style-name="P4"><text:span text:style-name="T3">Bénie sois-tu, Marie, </text:span></text:p>
            <text:p text:style-name="P4"><text:span text:style-name="T3">En ton sein,</text:span></text:p>
            <text:p text:style-name="P4"><text:span text:style-name="T3">Tu portes Jésus Christ</text:span></text:p>
            <text:p text:style-name="P4"><text:span text:style-name="T3">Le créateur de tout l'univers</text:span></text:p>
            <text:p text:style-name="P4"><text:span text:style-name="T3">Le Dieu du ciel et de la terre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8cm" svg:height="13.859cm" svg:x="0cm" svg:y="1.341cm" presentation:class="outline" presentation:user-transformed="true">
          <draw:text-box>
            <text:list text:style-name="L1">
              <text:list-header>
                <text:p text:style-name="P2"><text:span text:style-name="T1">Maire, douce lumière,</text:span></text:p>
              </text:list-header>
            </text:list>
            <text:p text:style-name="P2"><text:span text:style-name="T1">Porte du ciel, </text:span></text:p>
            <text:p text:style-name="P2"><text:span text:style-name="T1">temple de l'Esprit,</text:span></text:p>
            <text:p text:style-name="P2"><text:span text:style-name="T1">Guide-nous </text:span></text:p>
            <text:p text:style-name="P2"><text:span text:style-name="T1">vers Jésus et vers le Père,</text:span></text:p>
            <text:p text:style-name="P2"><text:span text:style-name="T1">Mère des pauvres </text:span></text:p>
            <text:p text:style-name="P2"><text:span text:style-name="T1">et des tout petits.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8cm" svg:height="13.859cm" svg:x="-0.199cm" svg:y="0.471cm" presentation:class="outline" presentation:user-transformed="true">
          <draw:text-box>
            <text:p text:style-name="P4"><text:span text:style-name="T3">Bénie sois-tu, Marie</text:span></text:p>
            <text:p text:style-name="P4"><text:span text:style-name="T3">La grâce de Dieu t'a envahie</text:span></text:p>
            <text:p text:style-name="P4"><text:span text:style-name="T3">En toi le Christ </text:span></text:p>
            <text:p text:style-name="P4"><text:span text:style-name="T3">est déjà sauveur</text:span></text:p>
            <text:p text:style-name="P4"><text:span text:style-name="T3">De tout pêché il est vainqueur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8cm" svg:height="13.859cm" svg:x="0cm" svg:y="1.341cm" presentation:class="outline" presentation:user-transformed="true">
          <draw:text-box>
            <text:list text:style-name="L1">
              <text:list-header>
                <text:p text:style-name="P2"><text:span text:style-name="T1">Maire, douce lumière,</text:span></text:p>
              </text:list-header>
            </text:list>
            <text:p text:style-name="P2"><text:span text:style-name="T1">Porte du ciel, </text:span></text:p>
            <text:p text:style-name="P2"><text:span text:style-name="T1">temple de l'Esprit,</text:span></text:p>
            <text:p text:style-name="P2"><text:span text:style-name="T1">Guide-nous </text:span></text:p>
            <text:p text:style-name="P2"><text:span text:style-name="T1">vers Jésus et vers le Père,</text:span></text:p>
            <text:p text:style-name="P2"><text:span text:style-name="T1">Mère des pauvres </text:span></text:p>
            <text:p text:style-name="P2"><text:span text:style-name="T1">et des tout petits.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8cm" svg:height="13.859cm" svg:x="-0.199cm" svg:y="0.471cm" presentation:class="outline" presentation:user-transformed="true">
          <draw:text-box>
            <text:p text:style-name="P4"><text:span text:style-name="T3">Bénie sois-tu, Marie</text:span></text:p>
            <text:p text:style-name="P4"><text:span text:style-name="T3">Dans tes mains </text:span></text:p>
            <text:p text:style-name="P4"><text:span text:style-name="T3">qui sans cesse supplient</text:span></text:p>
            <text:p text:style-name="P4"><text:span text:style-name="T3">Tu portes la douleur du pêché</text:span></text:p>
            <text:p text:style-name="P4"><text:span text:style-name="T3">Le corps de Jésus déchiré.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8cm" svg:height="13.859cm" svg:x="0cm" svg:y="1.341cm" presentation:class="outline" presentation:user-transformed="true">
          <draw:text-box>
            <text:list text:style-name="L1">
              <text:list-header>
                <text:p text:style-name="P2"><text:span text:style-name="T1">Maire, douce lumière,</text:span></text:p>
              </text:list-header>
            </text:list>
            <text:p text:style-name="P2"><text:span text:style-name="T1">Porte du ciel, </text:span></text:p>
            <text:p text:style-name="P2"><text:span text:style-name="T1">temple de l'Esprit,</text:span></text:p>
            <text:p text:style-name="P2"><text:span text:style-name="T1">Guide-nous </text:span></text:p>
            <text:p text:style-name="P2"><text:span text:style-name="T1">vers Jésus et vers le Père,</text:span></text:p>
            <text:p text:style-name="P2"><text:span text:style-name="T1">Mère des pauvres </text:span></text:p>
            <text:p text:style-name="P2"><text:span text:style-name="T1">et des tout petits.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8cm" svg:height="13.859cm" svg:x="-0.199cm" svg:y="0.471cm" presentation:class="outline" presentation:user-transformed="true">
          <draw:text-box>
            <text:p text:style-name="P4"><text:span text:style-name="T3">Bénie sois-tu, Marie</text:span></text:p>
            <text:p text:style-name="P4"><text:span text:style-name="T3">Toi l'icône de l’Église </text:span></text:p>
            <text:p text:style-name="P4"><text:span text:style-name="T3">qui prie</text:span></text:p>
            <text:p text:style-name="P4"><text:span text:style-name="T3">pour l'éternité </text:span></text:p>
            <text:p text:style-name="P4"><text:span text:style-name="T3">avec tous les saints</text:span></text:p>
            <text:p text:style-name="P4"><text:span text:style-name="T3">Les anges te chantent sans fin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8cm" svg:height="13.859cm" svg:x="0cm" svg:y="1.341cm" presentation:class="outline" presentation:user-transformed="true">
          <draw:text-box>
            <text:list text:style-name="L1">
              <text:list-header>
                <text:p text:style-name="P2"><text:span text:style-name="T1">Maire, douce lumière,</text:span></text:p>
              </text:list-header>
            </text:list>
            <text:p text:style-name="P2"><text:span text:style-name="T1">Porte du ciel, </text:span></text:p>
            <text:p text:style-name="P2"><text:span text:style-name="T1">temple de l'Esprit,</text:span></text:p>
            <text:p text:style-name="P2"><text:span text:style-name="T1">Guide-nous </text:span></text:p>
            <text:p text:style-name="P2"><text:span text:style-name="T1">vers Jésus et vers le Père,</text:span></text:p>
            <text:p text:style-name="P2"><text:span text:style-name="T1">Mère des pauvres </text:span></text:p>
            <text:p text:style-name="P2"><text:span text:style-name="T1">et des tout petits.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2-05-20T07:42:25.30</meta:creation-date>
    <meta:editing-duration>PT10M39S</meta:editing-duration>
    <meta:editing-cycles>3</meta:editing-cycles>
    <dc:date>2022-05-23T07:49:37.31</dc:date>
    <dc:creator>Isabelle CARLU</dc:creator>
    <meta:generator>OpenOffice/4.1.10$Win32 OpenOffice.org_project/4110m2$Build-9807</meta:generator>
    <meta:document-statistic meta:object-count="60"/>
  </office:meta>
</office:document-meta>
</file>