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P2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6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7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8" style:family="paragraph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Pourquoi n’irions-nous pas ensemble à la fontaine</text:span></text:p>
            <text:p text:style-name="P2"><text:span text:style-name="T1"/></text:p>
            <text:p text:style-name="P2"><text:span text:style-name="T1">Puisqu’elle peut guérir et même purifier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Nous laverons là-bas nos blessures et nos peines</text:span></text:p>
            <text:p text:style-name="P2"><text:span text:style-name="T1"/></text:p>
            <text:p text:style-name="P2"><text:span text:style-name="T1">Ainsi connaîtrons-nous une profonde pai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6" draw:layer="layout" svg:width="25.199cm" svg:height="17.935cm" svg:x="1.4cm" svg:y="0.836cm" presentation:class="subtitle" presentation:user-transformed="true">
          <draw:text-box>
            <text:p text:style-name="P5"><text:span text:style-name="T2">Il demeure avec nous jusqu’à la fin du monde</text:span></text:p>
            <text:p text:style-name="P5"><text:span text:style-name="T2"/></text:p>
            <text:p text:style-name="P5"><text:span text:style-name="T2">Nous l’avons reconnu </text:span></text:p>
            <text:p text:style-name="P5"><text:span text:style-name="T2">au signe de l’espoi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Pourquoi n’irions-nous pas ensemble à la fontaine</text:span></text:p>
            <text:p text:style-name="P2"><text:span text:style-name="T1"/></text:p>
            <text:p text:style-name="P2"><text:span text:style-name="T1">Puisqu’elle peut guérir et même purifier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Nous laverons là-bas nos blessures et nos peines</text:span></text:p>
            <text:p text:style-name="P2"><text:span text:style-name="T1"/></text:p>
            <text:p text:style-name="P2"><text:span text:style-name="T1">Ainsi connaîtrons-nous une profonde pai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7" draw:layer="layout" svg:width="25.199cm" svg:height="17.935cm" svg:x="1.4cm" svg:y="0.836cm" presentation:class="subtitle" presentation:user-transformed="true">
          <draw:text-box>
            <text:p text:style-name="P5"><text:span text:style-name="T2">Saurons-nous pardonner </text:span></text:p>
            <text:p text:style-name="P5"><text:span text:style-name="T2">et veiller en silence</text:span></text:p>
            <text:p text:style-name="P5"><text:span text:style-name="T2"/></text:p>
            <text:p text:style-name="P5"><text:span text:style-name="T2">Pour le re-découvrir </text:span></text:p>
            <text:p text:style-name="P5"><text:span text:style-name="T2">au signe de la croi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Pourquoi n’irions-nous pas ensemble à la fontaine</text:span></text:p>
            <text:p text:style-name="P2"><text:span text:style-name="T1"/></text:p>
            <text:p text:style-name="P2"><text:span text:style-name="T1">Puisqu’elle peut guérir et même purifier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Nous laverons là-bas nos blessures et nos peines</text:span></text:p>
            <text:p text:style-name="P2"><text:span text:style-name="T1"/></text:p>
            <text:p text:style-name="P2"><text:span text:style-name="T1">Ainsi connaîtrons-nous une profonde pai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7" draw:layer="layout" svg:width="25.199cm" svg:height="17.935cm" svg:x="1.4cm" svg:y="0.836cm" presentation:class="subtitle" presentation:user-transformed="true">
          <draw:text-box>
            <text:p text:style-name="P5"><text:span text:style-name="T2">Apprends-nous à prier </text:span></text:p>
            <text:p text:style-name="P5"><text:span text:style-name="T2">en disant : “notre père” </text:span></text:p>
            <text:p text:style-name="P5"><text:span text:style-name="T2"/></text:p>
            <text:p text:style-name="P5"><text:span text:style-name="T2">Nous te découvrirons </text:span></text:p>
            <text:p text:style-name="P5"><text:span text:style-name="T2">au signe de l’amo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Pourquoi n’irions-nous pas ensemble à la fontaine</text:span></text:p>
            <text:p text:style-name="P2"><text:span text:style-name="T1"/></text:p>
            <text:p text:style-name="P2"><text:span text:style-name="T1">Puisqu’elle peut guérir et même purifier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Nous laverons là-bas nos blessures et nos peines</text:span></text:p>
            <text:p text:style-name="P2"><text:span text:style-name="T1"/></text:p>
            <text:p text:style-name="P2"><text:span text:style-name="T1">Ainsi connaîtrons-nous une profonde pai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1" draw:text-style-name="P8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10-15T14:10:06.07</meta:creation-date>
    <meta:editing-duration>PT33S</meta:editing-duration>
    <meta:editing-cycles>2</meta:editing-cycles>
    <dc:date>2021-10-15T14:57:13.48</dc:date>
    <dc:creator>Isabelle CARLU</dc:creator>
    <meta:generator>OpenOffice/4.1.10$Win32 OpenOffice.org_project/4110m2$Build-9807</meta:generator>
    <meta:document-statistic meta:object-count="60"/>
  </office:meta>
</office:document-meta>
</file>