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outline1">
      <style:graphic-properties fo:min-height="23.08cm"/>
    </style:style>
    <style:style style:name="P1" style:family="paragraph">
      <style:text-properties fo:font-size="20pt"/>
    </style:style>
    <style:style style:name="P2" style:family="paragraph">
      <style:paragraph-properties fo:margin-top="0cm" fo:margin-bottom="0cm" fo:text-align="center"/>
    </style:style>
    <style:style style:name="P3" style:family="paragraph">
      <style:paragraph-properties fo:text-align="center"/>
      <style:text-properties fo:font-family="'Comic Sans MS'" style:font-family-generic="script" style:font-pitch="variable" fo:font-size="54pt" style:font-size-asian="54pt" style:font-size-complex="54pt"/>
    </style:style>
    <style:style style:name="T1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Comic Sans MS'" style:font-family-generic="script" style:font-pitch="variable" fo:font-size="52pt" fo:font-weight="bold" style:font-size-asian="52pt" style:font-weight-asian="bold" style:font-size-complex="52pt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2" draw:text-style-name="P3" draw:layer="layout" svg:width="25.199cm" svg:height="23.08cm" svg:x="1.5cm" svg:y="0.104cm" presentation:class="outline" presentation:user-transformed="true">
          <draw:text-box>
            <text:p text:style-name="P2"><text:span text:style-name="T1">Prends ce pain, Seigneur,</text:span></text:p>
            <text:p text:style-name="P2"><text:span text:style-name="T2">Prends ce pain,</text:span></text:p>
            <text:p text:style-name="P2"><text:span text:style-name="T2">Que ce pain soit prière !</text:span></text:p>
            <text:p text:style-name="P2"><text:span text:style-name="T2">Prends ce pain, Seigneur,</text:span></text:p>
            <text:p text:style-name="P2"><text:span text:style-name="T2">Prends ce pain,</text:span></text:p>
            <text:p text:style-name="P2"><text:span text:style-name="T2">Que ce pain devienne ton corps ! (bi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2" draw:text-style-name="P3" draw:layer="layout" svg:width="25.199cm" svg:height="23.08cm" svg:x="1.5cm" svg:y="0.104cm" presentation:class="outline" presentation:user-transformed="true">
          <draw:text-box>
            <text:p text:style-name="P2"><text:span text:style-name="T1">Prends ce vin, Seigneur,</text:span></text:p>
            <text:p text:style-name="P2"><text:span text:style-name="T2">Prends ce vin,</text:span></text:p>
            <text:p text:style-name="P2"><text:span text:style-name="T2">Que ce vin soit prière !</text:span></text:p>
            <text:p text:style-name="P2"><text:span text:style-name="T2">Prends ce vin, Seigneur,</text:span></text:p>
            <text:p text:style-name="P2"><text:span text:style-name="T2">Prends ce vin,</text:span></text:p>
            <text:p text:style-name="P2"><text:span text:style-name="T2">Que ce vin devienne ton sang ! (bi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2" draw:text-style-name="P3" draw:layer="layout" svg:width="25.199cm" svg:height="23.08cm" svg:x="1.5cm" svg:y="0.104cm" presentation:class="outline" presentation:user-transformed="true">
          <draw:text-box>
            <text:p text:style-name="P2"><text:span text:style-name="T1">Prends ma vie, Seigneur,</text:span></text:p>
            <text:p text:style-name="P2"><text:span text:style-name="T2">prends ma vie,</text:span></text:p>
            <text:p text:style-name="P2"><text:span text:style-name="T2">Que ma vie soit prière !</text:span></text:p>
            <text:p text:style-name="P2"><text:span text:style-name="T2">Prends ma vie, Seigneur,</text:span></text:p>
            <text:p text:style-name="P2"><text:span text:style-name="T2">Prends ma vie,</text:span></text:p>
            <text:p text:style-name="P2"><text:span text:style-name="T2">Que ma vie ressemble à ta vie ! (bi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21-06-26T08:51:17.91</meta:creation-date>
    <meta:editing-duration>PT33M57S</meta:editing-duration>
    <meta:editing-cycles>3</meta:editing-cycles>
    <dc:date>2021-06-26T09:25:14.51</dc:date>
    <dc:creator>Isabelle CARLU</dc:creator>
    <meta:generator>OpenOffice/4.1.10$Win32 OpenOffice.org_project/4110m2$Build-9807</meta:generator>
    <meta:document-statistic meta:object-count="45"/>
  </office:meta>
</office:document-meta>
</file>