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iaporama_25_20messes-subtitle">
      <style:graphic-properties draw:fill-color="#ffffff" draw:auto-grow-height="true" fo:min-height="17.573cm"/>
    </style:style>
    <style:style style:name="pr2" style:family="presentation" style:parent-style-name="diaporama_25_20messes-notes">
      <style:graphic-properties draw:fill-color="#ffffff" draw:auto-grow-height="true" fo:min-height="13.364cm"/>
    </style:style>
    <style:style style:name="P1" style:family="paragraph">
      <style:text-properties style:use-window-font-color="true" fo:font-family="'Comic Sans MS'" style:font-style-name="Italique" style:font-family-generic="script" style:font-pitch="variable" fo:font-size="54pt"/>
    </style:style>
    <style:style style:name="P2" style:family="paragraph">
      <style:text-properties style:use-window-font-color="true" fo:font-family="'Comic Sans MS'" style:font-style-name="Italique" style:font-family-generic="script" style:font-pitch="variable" fo:font-size="54pt" fo:font-weight="normal" style:font-weight-asian="normal" style:font-weight-complex="normal"/>
    </style:style>
    <style:style style:name="P3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rama_25_20messes" presentation:presentation-page-layout-name="AL1T0">
        <draw:frame presentation:style-name="pr1" draw:text-style-name="P1" draw:layer="layout" svg:width="25.199cm" svg:height="17.573cm" svg:x="1.4cm" svg:y="1.2cm" presentation:class="subtitle" presentation:user-transformed="true">
          <draw:text-box>
            <text:p text:style-name="P1"><text:span text:style-name="T1">Prenez et mangez </text:span></text:p>
            <text:p text:style-name="P1"><text:span text:style-name="T1">ceci est mon corps.</text:span></text:p>
            <text:p text:style-name="P1"><text:span text:style-name="T1">Prenez et buvez </text:span></text:p>
            <text:p text:style-name="P1"><text:span text:style-name="T1">ceci est mon sang.</text:span></text:p>
            <text:p text:style-name="P1"><text:span text:style-name="T1">Vivez et partagez </text:span></text:p>
            <text:p text:style-name="P1"><text:span text:style-name="T1">ceci est votre vie.</text:span> (bis)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rama_25_20messes" presentation:presentation-page-layout-name="AL1T0">
        <draw:frame presentation:style-name="pr1" draw:text-style-name="P2" draw:layer="layout" svg:width="25.199cm" svg:height="17.573cm" svg:x="1.4cm" svg:y="1.2cm" presentation:class="subtitle" presentation:user-transformed="true">
          <draw:text-box>
            <text:p text:style-name="P2"><text:span text:style-name="T2">A l'aube du royaume,</text:span></text:p>
            <text:p text:style-name="P2"><text:span text:style-name="T2">Celui qui osa la fraternité</text:span></text:p>
            <text:p text:style-name="P2"><text:span text:style-name="T2">Rassembla les isolés </text:span></text:p>
            <text:p text:style-name="P2"><text:span text:style-name="T2">pour leur dire 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rama_25_20messes" presentation:presentation-page-layout-name="AL1T0">
        <draw:frame presentation:style-name="pr1" draw:text-style-name="P1" draw:layer="layout" svg:width="25.199cm" svg:height="17.573cm" svg:x="1.4cm" svg:y="1.2cm" presentation:class="subtitle" presentation:user-transformed="true">
          <draw:text-box>
            <text:p text:style-name="P1"><text:span text:style-name="T1">Prenez et mangez </text:span></text:p>
            <text:p text:style-name="P1"><text:span text:style-name="T1">ceci est mon corps.</text:span></text:p>
            <text:p text:style-name="P1"><text:span text:style-name="T1">Prenez et buvez </text:span></text:p>
            <text:p text:style-name="P1"><text:span text:style-name="T1">ceci est mon sang.</text:span></text:p>
            <text:p text:style-name="P1"><text:span text:style-name="T1">Vivez et partagez </text:span></text:p>
            <text:p text:style-name="P1"><text:span text:style-name="T1">ceci est votre vie.</text:span> (bis)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rama_25_20messes" presentation:presentation-page-layout-name="AL1T0">
        <draw:frame presentation:style-name="pr1" draw:text-style-name="P2" draw:layer="layout" svg:width="25.199cm" svg:height="17.573cm" svg:x="1.4cm" svg:y="1.2cm" presentation:class="subtitle" presentation:user-transformed="true">
          <draw:text-box>
            <text:p text:style-name="P2"><text:span text:style-name="T2">Au sommet de la montagne,</text:span></text:p>
            <text:p text:style-name="P2"><text:span text:style-name="T2">Celui qui proclama la vérité</text:span></text:p>
            <text:p text:style-name="P2"><text:span text:style-name="T2">Rassembla les oubliés </text:span></text:p>
            <text:p text:style-name="P2"><text:span text:style-name="T2">pour leur dire 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rama_25_20messes" presentation:presentation-page-layout-name="AL1T0">
        <draw:frame presentation:style-name="pr1" draw:text-style-name="P1" draw:layer="layout" svg:width="25.199cm" svg:height="17.573cm" svg:x="1.4cm" svg:y="1.2cm" presentation:class="subtitle" presentation:user-transformed="true">
          <draw:text-box>
            <text:p text:style-name="P1"><text:span text:style-name="T1">Prenez et mangez </text:span></text:p>
            <text:p text:style-name="P1"><text:span text:style-name="T1">ceci est mon corps.</text:span></text:p>
            <text:p text:style-name="P1"><text:span text:style-name="T1">Prenez et buvez </text:span></text:p>
            <text:p text:style-name="P1"><text:span text:style-name="T1">ceci est mon sang.</text:span></text:p>
            <text:p text:style-name="P1"><text:span text:style-name="T1">Vivez et partagez </text:span></text:p>
            <text:p text:style-name="P1"><text:span text:style-name="T1">ceci est votre vie.</text:span> (bis)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rama_25_20messes" presentation:presentation-page-layout-name="AL1T0">
        <draw:frame presentation:style-name="pr1" draw:text-style-name="P2" draw:layer="layout" svg:width="25.199cm" svg:height="17.573cm" svg:x="1.4cm" svg:y="1.2cm" presentation:class="subtitle" presentation:user-transformed="true">
          <draw:text-box>
            <text:p text:style-name="P2"><text:span text:style-name="T2">Au temps de la rencontre,</text:span></text:p>
            <text:p text:style-name="P2"><text:span text:style-name="T2">Celui qui partagea la tendresse</text:span></text:p>
            <text:p text:style-name="P2"><text:span text:style-name="T2">Rassembla les petits </text:span></text:p>
            <text:p text:style-name="P2"><text:span text:style-name="T2">pour leur dire 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rama_25_20messes" presentation:presentation-page-layout-name="AL1T0">
        <draw:frame presentation:style-name="pr1" draw:text-style-name="P1" draw:layer="layout" svg:width="25.199cm" svg:height="17.573cm" svg:x="1.4cm" svg:y="1.2cm" presentation:class="subtitle" presentation:user-transformed="true">
          <draw:text-box>
            <text:p text:style-name="P1"><text:span text:style-name="T1">Prenez et mangez </text:span></text:p>
            <text:p text:style-name="P1"><text:span text:style-name="T1">ceci est mon corps.</text:span></text:p>
            <text:p text:style-name="P1"><text:span text:style-name="T1">Prenez et buvez </text:span></text:p>
            <text:p text:style-name="P1"><text:span text:style-name="T1">ceci est mon sang.</text:span></text:p>
            <text:p text:style-name="P1"><text:span text:style-name="T1">Vivez et partagez </text:span></text:p>
            <text:p text:style-name="P1"><text:span text:style-name="T1">ceci est votre vie.</text:span> (bis)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rama_25_20messes" presentation:presentation-page-layout-name="AL1T0">
        <draw:frame presentation:style-name="pr1" draw:text-style-name="P2" draw:layer="layout" svg:width="25.199cm" svg:height="17.573cm" svg:x="1.4cm" svg:y="1.2cm" presentation:class="subtitle" presentation:user-transformed="true">
          <draw:text-box>
            <text:p text:style-name="P2"><text:span text:style-name="T2">Au cœur de sa vie offerte,</text:span></text:p>
            <text:p text:style-name="P2"><text:span text:style-name="T2">Celui qui provoqua la justice</text:span></text:p>
            <text:p text:style-name="P2"><text:span text:style-name="T2">Rassembla les torturés </text:span></text:p>
            <text:p text:style-name="P2"><text:span text:style-name="T2">pour leur dire 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rama_25_20messes" presentation:presentation-page-layout-name="AL1T0">
        <draw:frame presentation:style-name="pr1" draw:text-style-name="P1" draw:layer="layout" svg:width="25.199cm" svg:height="17.573cm" svg:x="1.4cm" svg:y="1.2cm" presentation:class="subtitle" presentation:user-transformed="true">
          <draw:text-box>
            <text:p text:style-name="P1"><text:span text:style-name="T1">Prenez et mangez </text:span></text:p>
            <text:p text:style-name="P1"><text:span text:style-name="T1">ceci est mon corps.</text:span></text:p>
            <text:p text:style-name="P1"><text:span text:style-name="T1">Prenez et buvez </text:span></text:p>
            <text:p text:style-name="P1"><text:span text:style-name="T1">ceci est mon sang.</text:span></text:p>
            <text:p text:style-name="P1"><text:span text:style-name="T1">Vivez et partagez </text:span></text:p>
            <text:p text:style-name="P1"><text:span text:style-name="T1">ceci est votre vie.</text:span> (bis)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rama_25_20messes" presentation:presentation-page-layout-name="AL1T0">
        <draw:frame presentation:style-name="pr1" draw:text-style-name="P2" draw:layer="layout" svg:width="25.199cm" svg:height="17.573cm" svg:x="1.4cm" svg:y="1.2cm" presentation:class="subtitle" presentation:user-transformed="true">
          <draw:text-box>
            <text:p text:style-name="P2"><text:span text:style-name="T2"><text:s/></text:span><text:span text:style-name="T2">Le soir de sa vie donnée,</text:span></text:p>
            <text:p text:style-name="P2"><text:span text:style-name="T2">Celui qui inventa la liberté</text:span></text:p>
            <text:p text:style-name="P2"><text:span text:style-name="T2">Rassembla les hommes </text:span></text:p>
            <text:p text:style-name="P2"><text:span text:style-name="T2">pour leur dire 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rama_25_20messes" presentation:presentation-page-layout-name="AL1T0">
        <draw:frame presentation:style-name="pr1" draw:text-style-name="P1" draw:layer="layout" svg:width="25.199cm" svg:height="17.573cm" svg:x="1.4cm" svg:y="1.2cm" presentation:class="subtitle" presentation:user-transformed="true">
          <draw:text-box>
            <text:p text:style-name="P1"><text:span text:style-name="T1">Prenez et mangez </text:span></text:p>
            <text:p text:style-name="P1"><text:span text:style-name="T1">ceci est mon corps.</text:span></text:p>
            <text:p text:style-name="P1"><text:span text:style-name="T1">Prenez et buvez </text:span></text:p>
            <text:p text:style-name="P1"><text:span text:style-name="T1">ceci est mon sang.</text:span></text:p>
            <text:p text:style-name="P1"><text:span text:style-name="T1">Vivez et partagez </text:span></text:p>
            <text:p text:style-name="P1"><text:span text:style-name="T1">ceci est votre vie.</text:span> (bis)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rama_25_20messes" presentation:presentation-page-layout-name="AL1T0">
        <draw:frame presentation:style-name="pr1" draw:text-style-name="P2" draw:layer="layout" svg:width="25.199cm" svg:height="17.573cm" svg:x="1.4cm" svg:y="1.2cm" presentation:class="subtitle" presentation:user-transformed="true">
          <draw:text-box>
            <text:p text:style-name="P2"><text:span text:style-name="T2"><text:s/></text:span><text:span text:style-name="T2">A la source de nos vies,</text:span></text:p>
            <text:p text:style-name="P2"><text:span text:style-name="T2">Celui que nous célébrons</text:span></text:p>
            <text:p text:style-name="P2"><text:span text:style-name="T2">Nous rassemble </text:span></text:p>
            <text:p text:style-name="P2"><text:span text:style-name="T2">pour nous dire :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rama_25_20messes" presentation:presentation-page-layout-name="AL1T0">
        <draw:frame presentation:style-name="pr1" draw:text-style-name="P1" draw:layer="layout" svg:width="25.199cm" svg:height="17.573cm" svg:x="1.4cm" svg:y="1.2cm" presentation:class="subtitle" presentation:user-transformed="true">
          <draw:text-box>
            <text:p text:style-name="P1"><text:span text:style-name="T1">Prenez et mangez </text:span></text:p>
            <text:p text:style-name="P1"><text:span text:style-name="T1">ceci est mon corps.</text:span></text:p>
            <text:p text:style-name="P1"><text:span text:style-name="T1">Prenez et buvez </text:span></text:p>
            <text:p text:style-name="P1"><text:span text:style-name="T1">ceci est mon sang.</text:span></text:p>
            <text:p text:style-name="P1"><text:span text:style-name="T1">Vivez et partagez </text:span></text:p>
            <text:p text:style-name="P1"><text:span text:style-name="T1">ceci est votre vie.</text:span> (bis)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rama_25_20messes-background" style:display-name="diaporama%20messes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iaporama_25_20messes-backgroundobjects" style:display-name="diaporama%20mess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rama_25_20messes-notes" style:display-name="diaporama%20mess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_25_20messes-outline1" style:display-name="diaporama%20messes-outline1" style:family="presentation">
      <style:graphic-properties draw:stroke="none" draw:fill="none">
        <text:list-style style:name="diaporama_25_20messes-outline1" style:display-name="diaporama%20mess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25_20messes-outline2" style:display-name="diaporama%20messes-outline2" style:family="presentation" style:parent-style-name="diaporama_25_20mess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iaporama_25_20messes-outline3" style:display-name="diaporama%20messes-outline3" style:family="presentation" style:parent-style-name="diaporama_25_20mess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iaporama_25_20messes-outline4" style:display-name="diaporama%20messes-outline4" style:family="presentation" style:parent-style-name="diaporama_25_20mess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iaporama_25_20messes-outline5" style:display-name="diaporama%20messes-outline5" style:family="presentation" style:parent-style-name="diaporama_25_20mess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outline6" style:display-name="diaporama%20messes-outline6" style:family="presentation" style:parent-style-name="diaporama_25_20mess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outline7" style:display-name="diaporama%20messes-outline7" style:family="presentation" style:parent-style-name="diaporama_25_20mess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outline8" style:display-name="diaporama%20messes-outline8" style:family="presentation" style:parent-style-name="diaporama_25_20mess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outline9" style:display-name="diaporama%20messes-outline9" style:family="presentation" style:parent-style-name="diaporama_25_20mess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25_20messes-subtitle" style:display-name="diaporama%20messes-subtitle" style:family="presentation">
      <style:graphic-properties draw:stroke="none" draw:fill="none" draw:textarea-vertical-align="middle">
        <text:list-style style:name="diaporama_25_20messes-subtitle" style:display-name="diaporama%20mess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25_20messes-title" style:display-name="diaporama%20messes-title" style:family="presentation">
      <style:graphic-properties draw:stroke="none" draw:fill="none" draw:textarea-vertical-align="middle">
        <text:list-style style:name="diaporama_25_20messes-title" style:display-name="diaporama%20mess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rama_25_20mess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diaporama_25_20mess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diaporama_25_20mess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iaporama_25_20messes" style:display-name="diaporama%20messes" style:page-layout-name="PM1" draw:style-name="Mdp1">
      <draw:frame presentation:style-name="diaporama_25_20messes-title" draw:layer="backgroundobjects" svg:width="25.199cm" svg:height="3.506cm" svg:x="1.4cm" svg:y="0.837cm" presentation:class="title" presentation:placeholder="true">
        <draw:text-box/>
      </draw:frame>
      <draw:frame presentation:style-name="diaporama_25_20messes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iaporama_25_20messes-title" draw:layer="backgroundobjects" svg:width="14.848cm" svg:height="11.136cm" svg:x="3.075cm" svg:y="2.257cm" presentation:class="page"/>
        <draw:frame presentation:style-name="diaporama_25_20mess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09-30T10:43:00.30</meta:creation-date>
    <meta:editing-duration>PT1M3S</meta:editing-duration>
    <meta:editing-cycles>2</meta:editing-cycles>
    <dc:date>2021-09-30T10:51:18.49</dc:date>
    <dc:creator>Isabelle CARLU</dc:creator>
    <meta:generator>OpenOffice/4.1.10$Win32 OpenOffice.org_project/4110m2$Build-9807</meta:generator>
    <meta:document-statistic meta:object-count="60"/>
  </office:meta>
</office:document-meta>
</file>