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21.241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P2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5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6" style:family="paragraph">
      <style:text-properties fo:font-size="20pt"/>
    </style:style>
    <style:style style:name="P7" style:family="paragraph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8" style:family="paragraph">
      <style:text-properties style:use-window-font-color="true"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9" style:family="paragraph"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3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3" draw:layer="layout" svg:width="25.199cm" svg:height="18.586cm" svg:x="1.4cm" svg:y="0.511cm" presentation:class="subtitle" presentation:user-transformed="true">
          <draw:text-box>
            <text:p text:style-name="P2"><text:span text:style-name="T1">Puisque tu fais miséricorde</text:span></text:p>
            <text:p text:style-name="P2"><text:span text:style-name="T1">Puisque nos vies </text:span></text:p>
            <text:p text:style-name="P2"><text:span text:style-name="T1">sont devant toi</text:span></text:p>
            <text:p text:style-name="P2"><text:span text:style-name="T1">Puisque tu as versé </text:span></text:p>
            <text:p text:style-name="P2"><text:span text:style-name="T1">ton sang pour nous</text:span></text:p>
            <text:p text:style-name="P2"><text:span text:style-name="T1">Seigneur Jésus,</text:span></text:p>
            <text:p text:style-name="P2"><text:span text:style-name="T1">pardonne-n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5" draw:layer="layout" svg:width="25.199cm" svg:height="18.586cm" svg:x="1.4cm" svg:y="0.511cm" presentation:class="subtitle" presentation:user-transformed="true">
          <draw:text-box>
            <text:p text:style-name="P4"><text:span text:style-name="T2">Des profondeurs, Seigneur je crie vers toi Seigneur, </text:span></text:p>
            <text:p text:style-name="P4"><text:span text:style-name="T2">écoute mon cri d'appel</text:span></text:p>
            <text:p text:style-name="P4"><text:span text:style-name="T2">Que ton oreille </text:span></text:p>
            <text:p text:style-name="P4"><text:span text:style-name="T2">ne se ferme pas</text:span></text:p>
            <text:p text:style-name="P4"><text:span text:style-name="T2">Entends la plainte </text:span></text:p>
            <text:p text:style-name="P4"><text:span text:style-name="T2">de ma priè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3" draw:layer="layout" svg:width="25.199cm" svg:height="18.586cm" svg:x="1.4cm" svg:y="0.511cm" presentation:class="subtitle" presentation:user-transformed="true">
          <draw:text-box>
            <text:p text:style-name="P2"><text:span text:style-name="T1">Puisque tu fais miséricorde</text:span></text:p>
            <text:p text:style-name="P2"><text:span text:style-name="T1">Puisque nos vies </text:span></text:p>
            <text:p text:style-name="P2"><text:span text:style-name="T1">sont devant toi</text:span></text:p>
            <text:p text:style-name="P2"><text:span text:style-name="T1">Puisque tu as versé </text:span></text:p>
            <text:p text:style-name="P2"><text:span text:style-name="T1">ton sang pour nous</text:span></text:p>
            <text:p text:style-name="P2"><text:span text:style-name="T1">Seigneur Jésus,</text:span></text:p>
            <text:p text:style-name="P2"><text:span text:style-name="T1">pardonne-n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3" draw:text-style-name="P8" draw:layer="layout" svg:width="26.4cm" svg:height="21.241cm" svg:x="1cm" svg:y="-0.815cm" presentation:class="subtitle" presentation:user-transformed="true">
          <draw:text-box>
            <text:p text:style-name="P7"><text:span text:style-name="T3">Si tu retiens </text:span></text:p>
            <text:p text:style-name="P7"><text:span text:style-name="T3">les fautes contre nous</text:span></text:p>
            <text:p text:style-name="P7"><text:span text:style-name="T3">qui dans ce monde subsistera</text:span></text:p>
            <text:p text:style-name="P7"><text:span text:style-name="T3">Mais le pardon </text:span></text:p>
            <text:p text:style-name="P7"><text:span text:style-name="T3">se trouve près de toi</text:span></text:p>
            <text:p text:style-name="P7"><text:span text:style-name="T3">Que nos cœurs s'ouvrent </text:span></text:p>
            <text:p text:style-name="P7"><text:span text:style-name="T3">à <text:s/>ta grande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3" draw:layer="layout" svg:width="25.199cm" svg:height="18.586cm" svg:x="1.4cm" svg:y="0.511cm" presentation:class="subtitle" presentation:user-transformed="true">
          <draw:text-box>
            <text:p text:style-name="P2"><text:span text:style-name="T1">Puisque tu fais miséricorde</text:span></text:p>
            <text:p text:style-name="P2"><text:span text:style-name="T1">Puisque nos vies </text:span></text:p>
            <text:p text:style-name="P2"><text:span text:style-name="T1">sont devant toi</text:span></text:p>
            <text:p text:style-name="P2"><text:span text:style-name="T1">Puisque tu as versé </text:span></text:p>
            <text:p text:style-name="P2"><text:span text:style-name="T1">ton sang pour nous</text:span></text:p>
            <text:p text:style-name="P2"><text:span text:style-name="T1">Seigneur Jésus,</text:span></text:p>
            <text:p text:style-name="P2"><text:span text:style-name="T1">pardonne-n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8" draw:layer="layout" svg:width="25.199cm" svg:height="18.586cm" svg:x="1.4cm" svg:y="0.512cm" presentation:class="subtitle" presentation:user-transformed="true">
          <draw:text-box>
            <text:p text:style-name="P7"><text:span text:style-name="T3">De tout mon cœur </text:span></text:p>
            <text:p text:style-name="P7"><text:span text:style-name="T3">j'espère le Seigneur</text:span></text:p>
            <text:p text:style-name="P7"><text:span text:style-name="T3">Et sa parole de vérité</text:span></text:p>
            <text:p text:style-name="P7"><text:span text:style-name="T3">Plus qu'un veilleur n'attend le jour nouveau</text:span></text:p>
            <text:p text:style-name="P7"><text:span text:style-name="T3">Ô toi mon peuple, </text:span></text:p>
            <text:p text:style-name="P7"><text:span text:style-name="T3">attends ton Die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text-style-name="P3" draw:layer="layout" svg:width="25.199cm" svg:height="18.586cm" svg:x="1.4cm" svg:y="0.511cm" presentation:class="subtitle" presentation:user-transformed="true">
          <draw:text-box>
            <text:p text:style-name="P2"><text:span text:style-name="T1">Puisque tu fais miséricorde</text:span></text:p>
            <text:p text:style-name="P2"><text:span text:style-name="T1">Puisque nos vies </text:span></text:p>
            <text:p text:style-name="P2"><text:span text:style-name="T1">sont devant toi</text:span></text:p>
            <text:p text:style-name="P2"><text:span text:style-name="T1">Puisque tu as versé </text:span></text:p>
            <text:p text:style-name="P2"><text:span text:style-name="T1">ton sang pour nous</text:span></text:p>
            <text:p text:style-name="P2"><text:span text:style-name="T1">Seigneur Jésus,</text:span></text:p>
            <text:p text:style-name="P2"><text:span text:style-name="T1">pardonne-n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3" draw:text-style-name="P8" draw:layer="layout" svg:width="26.6cm" svg:height="21.241cm" svg:x="0.6cm" svg:y="-0.813cm" presentation:class="subtitle" presentation:user-transformed="true">
          <draw:text-box>
            <text:p text:style-name="P7"><text:span text:style-name="T3">Près du Seigneur </text:span></text:p>
            <text:p text:style-name="P7"><text:span text:style-name="T3">se trouve le salut</text:span></text:p>
            <text:p text:style-name="P7"><text:span text:style-name="T3">Et l'abondance de son pardon</text:span></text:p>
            <text:p text:style-name="P7"><text:span text:style-name="T3">C'est lui qui crée </text:span></text:p>
            <text:p text:style-name="P7"><text:span text:style-name="T3">qui sauve et qui guérit</text:span></text:p>
            <text:p text:style-name="P7"><text:span text:style-name="T3">Car sa puissance </text:span></text:p>
            <text:p text:style-name="P7"><text:span text:style-name="T3">est sans mesu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1" draw:text-style-name="P3" draw:layer="layout" svg:width="25.199cm" svg:height="18.586cm" svg:x="1.4cm" svg:y="0.511cm" presentation:class="subtitle" presentation:user-transformed="true">
          <draw:text-box>
            <text:p text:style-name="P2"><text:span text:style-name="T1">Puisque tu fais miséricorde</text:span></text:p>
            <text:p text:style-name="P2"><text:span text:style-name="T1">Puisque nos vies </text:span></text:p>
            <text:p text:style-name="P2"><text:span text:style-name="T1">sont devant toi</text:span></text:p>
            <text:p text:style-name="P2"><text:span text:style-name="T1">Puisque tu as versé </text:span></text:p>
            <text:p text:style-name="P2"><text:span text:style-name="T1">ton sang pour nous</text:span></text:p>
            <text:p text:style-name="P2"><text:span text:style-name="T1">Seigneur Jésus,</text:span></text:p>
            <text:p text:style-name="P2"><text:span text:style-name="T1">pardonne-n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1" draw:text-style-name="P9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10-15T14:10:06.07</meta:creation-date>
    <meta:editing-duration>PT33S</meta:editing-duration>
    <meta:editing-cycles>2</meta:editing-cycles>
    <dc:date>2021-10-15T14:50:24.71</dc:date>
    <dc:creator>Isabelle CARLU</dc:creator>
    <meta:generator>OpenOffice/4.1.10$Win32 OpenOffice.org_project/4110m2$Build-9807</meta:generator>
    <meta:document-statistic meta:object-count="54"/>
  </office:meta>
</office:document-meta>
</file>