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7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draw:auto-grow-height="true" fo:min-height="20cm"/>
    </style:style>
    <style:style style:name="pr5" style:family="presentation" style:parent-style-name="Standard-outline1">
      <style:graphic-properties fo:min-height="20.099cm"/>
    </style:style>
    <style:style style:name="pr6" style:family="presentation" style:parent-style-name="Standard-outline1">
      <style:graphic-properties fo:min-height="18.5cm"/>
    </style:style>
    <style:style style:name="P1" style:family="paragraph">
      <style:text-properties fo:font-size="20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family="'Comic Sans MS'" style:font-family-generic="script" style:font-pitch="variable" fo:font-size="52pt" style:font-size-asian="52pt" style:font-size-complex="52pt"/>
    </style:style>
    <style:style style:name="P4" style:family="paragraph">
      <style:text-properties fo:font-size="24pt"/>
    </style:style>
    <style:style style:name="P5" style:family="paragraph">
      <style:text-properties fo:font-family="'Comic Sans MS'" style:font-family-generic="script" style:font-pitch="variable" fo:font-size="54pt" style:font-size-asian="54pt" style:font-size-complex="54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2pt" style:font-size-asian="52pt" style:font-size-complex="52pt"/>
    </style:style>
    <style:style style:name="T3" style:family="text">
      <style:text-properties fo:font-family="'Comic Sans MS'" style:font-family-generic="script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7cm" svg:height="17.5cm" svg:x="1cm" svg:y="0.5cm" presentation:class="outline" presentation:user-transformed="true">
          <draw:text-box>
            <text:list text:style-name="L1">
              <text:list-header>
                <text:p><text:span text:style-name="T1">Que les peuples, </text:span></text:p>
                <text:p><text:span text:style-name="T1">Dieu, </text:span></text:p>
                <text:p><text:span text:style-name="T1">te rendent grâce; </text:span></text:p>
                <text:p><text:span text:style-name="T1">qu'ils te rendent grâce tous ensembl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3" draw:layer="layout" svg:width="28cm" svg:height="23.425cm" svg:x="0cm" svg:y="0.5cm" presentation:class="outline" presentation:user-transformed="true">
          <draw:text-box>
            <text:list text:style-name="L1">
              <text:list-header>
                <text:p><text:span text:style-name="T2">Que Dieu nous prenne en grâce et nous bénisse,</text:span></text:p>
                <text:p><text:span text:style-name="T2">Que ton visage </text:span></text:p>
                <text:p><text:span text:style-name="T2">s'illumine pour nous;</text:span></text:p>
                <text:p><text:span text:style-name="T2">Et ton chemin </text:span></text:p>
                <text:p><text:span text:style-name="T2">sera connu sur la terre,</text:span></text:p>
                <text:p><text:span text:style-name="T2">Ton salut, </text:span></text:p>
                <text:p><text:span text:style-name="T2">parmi toutes les nation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7cm" svg:height="17.5cm" svg:x="1cm" svg:y="0.5cm" presentation:class="outline" presentation:user-transformed="true">
          <draw:text-box>
            <text:list text:style-name="L1">
              <text:list-header>
                <text:p><text:span text:style-name="T1">Que les peuples, </text:span></text:p>
                <text:p><text:span text:style-name="T1">Dieu, </text:span></text:p>
                <text:p><text:span text:style-name="T1">te rendent grâce; </text:span></text:p>
                <text:p><text:span text:style-name="T1">qu'ils te rendent grâce tous ensembl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7cm" svg:height="23.741cm" svg:x="0.5cm" svg:y="0.321cm" presentation:class="outline" presentation:user-transformed="true">
          <draw:text-box>
            <text:list text:style-name="L1">
              <text:list-header>
                <text:p><text:span text:style-name="T3">Que les nations </text:span></text:p>
                <text:p><text:span text:style-name="T3">chantent leur joie,</text:span></text:p>
                <text:p><text:span text:style-name="T3">Car tu gouvernes le monde avec justice;</text:span></text:p>
                <text:p><text:span text:style-name="T3">Tu gouvernes les peuples avec droiture</text:span></text:p>
                <text:p><text:span text:style-name="T3">Sur la terre, </text:span></text:p>
                <text:p><text:span text:style-name="T3">tu conduis les nations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7cm" svg:height="17.5cm" svg:x="0.5cm" svg:y="0.5cm" presentation:class="outline" presentation:user-transformed="true">
          <draw:text-box>
            <text:list text:style-name="L1">
              <text:list-header>
                <text:p><text:span text:style-name="T1">Que les peuples, </text:span></text:p>
                <text:p><text:span text:style-name="T1">Dieu, </text:span></text:p>
                <text:p><text:span text:style-name="T1">te rendent grâce; </text:span></text:p>
                <text:p><text:span text:style-name="T1">qu'ils te rendent grâce tous ensembl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5" draw:layer="layout" svg:width="26.5cm" svg:height="18.5cm" svg:x="1cm" svg:y="1.5cm" presentation:class="outline" presentation:user-transformed="true">
          <draw:text-box>
            <text:list text:style-name="L1">
              <text:list-header>
                <text:p><text:span text:style-name="T3">La terre a donné son fruit;</text:span></text:p>
                <text:p><text:span text:style-name="T3">Dieu, notre Dieu, </text:span></text:p>
                <text:p><text:span text:style-name="T3">nous benit.</text:span></text:p>
                <text:p><text:span text:style-name="T3">Que Dieu nous bénisse,</text:span></text:p>
                <text:p><text:span text:style-name="T3">Et que la terre tout entière l'ador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7cm" svg:height="17.5cm" svg:x="1cm" svg:y="0.5cm" presentation:class="outline" presentation:user-transformed="true">
          <draw:text-box>
            <text:list text:style-name="L1">
              <text:list-header>
                <text:p><text:span text:style-name="T1">Que les peuples, </text:span></text:p>
                <text:p><text:span text:style-name="T1">Dieu, </text:span></text:p>
                <text:p><text:span text:style-name="T1">te rendent grâce; </text:span></text:p>
                <text:p><text:span text:style-name="T1">qu'ils te rendent grâce tous ensemble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9-01-07T15:55:08.43</meta:creation-date>
    <meta:editing-duration>PT30S</meta:editing-duration>
    <meta:editing-cycles>2</meta:editing-cycles>
    <dc:date>2021-02-02T15:44:11.63</dc:date>
    <dc:creator>Isabelle CARLU</dc:creator>
    <meta:generator>OpenOffice/4.1.7$Win32 OpenOffice.org_project/417m1$Build-9800</meta:generator>
    <meta:document-statistic meta:object-count="57"/>
  </office:meta>
</office:document-meta>
</file>