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7.59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5.966cm"/>
    </style:style>
    <style:style style:name="pr4" style:family="presentation" style:parent-style-name="Standard-outline1">
      <style:graphic-properties fo:min-height="17.054cm"/>
    </style:style>
    <style:style style:name="pr5" style:family="presentation" style:parent-style-name="Standard-outline1">
      <style:graphic-properties fo:min-height="17.236cm"/>
    </style:style>
    <style:style style:name="P1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2" style:family="paragraph">
      <style:text-properties fo:font-size="17.1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style:font-size-asian="54pt" style:font-size-complex="54pt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674cm" svg:height="18.431cm" svg:x="0.543cm" svg:y="0.724cm" presentation:class="outline" presentation:user-transformed="true">
          <draw:text-box>
            <text:list text:style-name="L1">
              <text:list-header>
                <text:p><text:span text:style-name="T1">Souffle imprévisible, </text:span></text:p>
                <text:p><text:span text:style-name="T1">Esprit de Dieu, </text:span></text:p>
                <text:p><text:span text:style-name="T1">Vent qui fait revivre, </text:span></text:p>
                <text:p><text:span text:style-name="T1">Esprit de Dieu, </text:span></text:p>
                <text:p><text:span text:style-name="T1"/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674cm" svg:height="17.599cm" svg:x="0.543cm" svg:y="0.724cm" presentation:class="outline" presentation:user-transformed="true">
          <draw:text-box>
            <text:list text:style-name="L1">
              <text:list-header>
                <text:p><text:span text:style-name="T1">Souffle de tempête, </text:span></text:p>
                <text:p><text:span text:style-name="T1">Esprit de Dieu, </text:span></text:p>
                <text:p><text:span text:style-name="T1">Ouvre nos fenêtres, </text:span></text:p>
                <text:p><text:span text:style-name="T1">Esprit de Dieu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2.859cm" svg:height="15.966cm" svg:x="1.27cm" svg:y="1.631cm" presentation:class="outline" presentation:user-transformed="true">
          <draw:text-box>
            <text:list text:style-name="L1">
              <text:list-header>
                <text:p text:style-name="P3"><text:span text:style-name="T2">Esprit de vérité, </text:span></text:p>
                <text:p text:style-name="P3"><text:span text:style-name="T2">brise du seigneur,</text:span></text:p>
                <text:p text:style-name="P3"><text:span text:style-name="T2">Esprit de liberté, </text:span></text:p>
                <text:p text:style-name="P3"><text:span text:style-name="T2">passe dans nos cœur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674cm" svg:height="17.599cm" svg:x="0.543cm" svg:y="0.724cm" presentation:class="outline" presentation:user-transformed="true">
          <draw:text-box>
            <text:list text:style-name="L1">
              <text:list-header>
                <text:p><text:span text:style-name="T1">Fleuve des eaux vives</text:span><text:span text:style-name="T1"><text:tab/></text:span></text:p>
                <text:p><text:span text:style-name="T1">Esprit de Dieu </text:span></text:p>
                <text:p><text:span text:style-name="T1">Chant de l’autre rive</text:span><text:span text:style-name="T1"><text:tab/></text:span></text:p>
                <text:p><text:span text:style-name="T1">Esprit de Dieu</text:span></text:p>
                <text:p><text:span text:style-name="T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674cm" svg:height="17.599cm" svg:x="0.543cm" svg:y="0.724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Fleuve au long voyage</text:span><text:span text:style-name="T1"><text:tab/></text:span><text:span text:style-name="T1">Esprit de Dieu </text:span></text:p>
                <text:p><text:span text:style-name="T1">Porte nous au large</text:span><text:span text:style-name="T1"><text:tab/></text:span></text:p>
                <text:p><text:span text:style-name="T1">Esprit de Dieu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2.859cm" svg:height="15.966cm" svg:x="1.27cm" svg:y="1.631cm" presentation:class="outline" presentation:user-transformed="true">
          <draw:text-box>
            <text:list text:style-name="L1">
              <text:list-header>
                <text:p text:style-name="P3"><text:span text:style-name="T2">Esprit de vérité, </text:span></text:p>
                <text:p text:style-name="P3"><text:span text:style-name="T2">brise du seigneur,</text:span></text:p>
                <text:p text:style-name="P3"><text:span text:style-name="T2">Esprit de liberté, passe dans nos cœu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859cm" svg:height="17.054cm" svg:x="1.27cm" svg:y="0.906cm" presentation:class="outline" presentation:user-transformed="true">
          <draw:text-box>
            <text:list text:style-name="L1">
              <text:list-header>
                <text:p><text:span text:style-name="T1">Voix qui nous rassemble, Esprit de Dieu, </text:span></text:p>
                <text:p><text:span text:style-name="T1">Cri d'une espérance, Esprit de Dieu,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859cm" svg:height="17.054cm" svg:x="1.27cm" svg:y="0.906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Voix qui me réveille, Esprit de Dieu, </text:span></text:p>
                <text:p><text:span text:style-name="T1">clame la nouvelle, Esprit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2.859cm" svg:height="15.966cm" svg:x="1.27cm" svg:y="1.631cm" presentation:class="outline" presentation:user-transformed="true">
          <draw:text-box>
            <text:list text:style-name="L1">
              <text:list-header>
                <text:p text:style-name="P3"><text:span text:style-name="T2">Esprit de vérité, </text:span></text:p>
                <text:p text:style-name="P3"><text:span text:style-name="T2">brise du seigneur,</text:span></text:p>
                <text:p text:style-name="P3"><text:span text:style-name="T2">Esprit de liberté, passe dans nos cœu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2.859cm" svg:height="17.236cm" svg:x="1.27cm" svg:y="1.631cm" presentation:class="outline" presentation:user-transformed="true">
          <draw:text-box>
            <text:list text:style-name="L1">
              <text:list-header>
                <text:p><text:span text:style-name="T1">Vent de Pentecôte, Esprit de Dieu,</text:span></text:p>
                <text:p><text:span text:style-name="T1">Force des apôtres, Esprit de Dieu,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5" draw:text-style-name="P1" draw:layer="layout" svg:width="22.859cm" svg:height="17.236cm" svg:x="1.27cm" svg:y="1.631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Vent que rien arrête, Esprit de Dieu,</text:span></text:p>
                <text:p><text:span text:style-name="T1">Parle entre tes prophètes, Esprit de Die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2.859cm" svg:height="15.966cm" svg:x="1.27cm" svg:y="1.631cm" presentation:class="outline" presentation:user-transformed="true">
          <draw:text-box>
            <text:list text:style-name="L1">
              <text:list-header>
                <text:p text:style-name="P3"><text:span text:style-name="T2">Esprit de vérité, </text:span></text:p>
                <text:p text:style-name="P3"><text:span text:style-name="T2">brise du seigneur,</text:span></text:p>
                <text:p text:style-name="P3"><text:span text:style-name="T2">Esprit de liberté, passe dans nos cœu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0-06-08T16:18:01.32</meta:creation-date>
    <meta:editing-duration>PT2M12S</meta:editing-duration>
    <meta:editing-cycles>2</meta:editing-cycles>
    <dc:date>2021-02-03T08:03:47.28</dc:date>
    <dc:creator>Isabelle CARLU</dc:creator>
    <meta:generator>OpenOffice/4.1.7$Win32 OpenOffice.org_project/417m1$Build-9800</meta:generator>
    <meta:document-statistic meta:object-count="57"/>
  </office:meta>
</office:document-meta>
</file>