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rama_25_20messes-subtitle">
      <style:graphic-properties draw:fill-color="#ffffff" draw:auto-grow-height="true" fo:min-height="17.573cm"/>
    </style:style>
    <style:style style:name="pr2" style:family="presentation" style:parent-style-name="diaporama_25_20messes-notes">
      <style:graphic-properties draw:fill-color="#ffffff" draw:auto-grow-height="true" fo:min-height="13.364cm"/>
    </style:style>
    <style:style style:name="pr3" style:family="presentation" style:parent-style-name="diaporama_25_20messes-subtitle">
      <style:graphic-properties draw:fill-color="#ffffff" draw:auto-grow-height="true" fo:min-height="21.241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/>
    </style:style>
    <style:style style:name="P2" style:family="paragraph">
      <style:text-properties fo:font-size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rama_25_20messes" presentation:presentation-page-layout-name="AL1T0">
        <draw:frame presentation:style-name="pr1" draw:text-style-name="P1" draw:layer="layout" svg:width="25.199cm" svg:height="18.586cm" svg:x="1.4cm" svg:y="0.693cm" presentation:class="subtitle" presentation:user-transformed="true">
          <draw:text-box>
            <text:p text:style-name="P1"><text:span text:style-name="T1">Venez du fond des temps, du bout du monde,</text:span></text:p>
            <text:p text:style-name="P1"><text:span text:style-name="T1">Cœurs transpercés </text:span></text:p>
            <text:p text:style-name="P1"><text:span text:style-name="T1">par la soif et la faim,</text:span></text:p>
            <text:p text:style-name="P1"><text:span text:style-name="T1">Ouvrez la porte </text:span></text:p>
            <text:p text:style-name="P1"><text:span text:style-name="T1">de la joie profonde: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2">Dieu </text:span></text:p>
            <text:p text:style-name="P1"><text:span text:style-name="T2">a mis son corps </text:span></text:p>
            <text:p text:style-name="P1"><text:span text:style-name="T2">entre nos mains. (bis)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_25_20messes" presentation:presentation-page-layout-name="AL1T0">
        <draw:frame presentation:style-name="pr3" draw:text-style-name="P1" draw:layer="layout" svg:width="26.2cm" svg:height="21.241cm" svg:x="1cm" svg:y="-0.634cm" presentation:class="subtitle" presentation:user-transformed="true">
          <draw:text-box>
            <text:p text:style-name="P1"><text:span text:style-name="T1">Pourquoi creuser </text:span></text:p>
            <text:p text:style-name="P1"><text:span text:style-name="T1">le puits des eaux dormantes, </text:span></text:p>
            <text:p text:style-name="P1"><text:span text:style-name="T1">dans le désert </text:span></text:p>
            <text:p text:style-name="P1"><text:span text:style-name="T1">où vous marchez en vain, entrez dans le jardin </text:span></text:p>
            <text:p text:style-name="P1"><text:span text:style-name="T1">des eaux qui chantent : 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2">Dieu </text:span></text:p>
            <text:p text:style-name="P1"><text:span text:style-name="T2">a mis son corps </text:span></text:p>
            <text:p text:style-name="P1"><text:span text:style-name="T2">entre nos mains. (bis)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rama_25_20messes" presentation:presentation-page-layout-name="AL1T0">
        <draw:frame presentation:style-name="pr1" draw:text-style-name="P1" draw:layer="layout" svg:width="25.199cm" svg:height="18.586cm" svg:x="1.4cm" svg:y="0.693cm" presentation:class="subtitle" presentation:user-transformed="true">
          <draw:text-box>
            <text:p text:style-name="P1"><text:span text:style-name="T1">Ce soir de l’eau </text:span></text:p>
            <text:p text:style-name="P1"><text:span text:style-name="T1">se change en vin de noce,</text:span></text:p>
            <text:p text:style-name="P1"><text:span text:style-name="T1">Sur la montagne, </text:span></text:p>
            <text:p text:style-name="P1"><text:span text:style-name="T1">on multiplie le pain,</text:span></text:p>
            <text:p text:style-name="P1"><text:span text:style-name="T1">La vigne en fleur nous donne un fruit précoce: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2">Dieu </text:span></text:p>
            <text:p text:style-name="P1"><text:span text:style-name="T2">a mis son corps </text:span></text:p>
            <text:p text:style-name="P1"><text:span text:style-name="T2">entre nos mains. (bis)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rama_25_20messes" presentation:presentation-page-layout-name="AL1T0">
        <draw:frame presentation:style-name="pr1" draw:text-style-name="P1" draw:layer="layout" svg:width="25.199cm" svg:height="18.586cm" svg:x="1.4cm" svg:y="0.693cm" presentation:class="subtitle" presentation:user-transformed="true">
          <draw:text-box>
            <text:p text:style-name="P1"><text:span text:style-name="T1">Geste posé </text:span></text:p>
            <text:p text:style-name="P1"><text:span text:style-name="T1">au milieu de l'histoire, question posée </text:span></text:p>
            <text:p text:style-name="P1"><text:span text:style-name="T1">au bord de nos chemins, secret posé </text:span></text:p>
            <text:p text:style-name="P1"><text:span text:style-name="T1">au fond de la mémoire :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2">Dieu </text:span></text:p>
            <text:p text:style-name="P1"><text:span text:style-name="T2">a mis son corps </text:span></text:p>
            <text:p text:style-name="P1"><text:span text:style-name="T2">entre nos mains. (bis)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rama_25_20messes" presentation:presentation-page-layout-name="AL1T0">
        <draw:frame presentation:style-name="pr1" draw:text-style-name="P1" draw:layer="layout" svg:width="25.199cm" svg:height="18.586cm" svg:x="1.4cm" svg:y="0.693cm" presentation:class="subtitle" presentation:user-transformed="true">
          <draw:text-box>
            <text:p text:style-name="P1"><text:span text:style-name="T1">Le cœur se vide </text:span></text:p>
            <text:p text:style-name="P1"><text:span text:style-name="T1">au cœur de ce silence, </text:span></text:p>
            <text:p text:style-name="P1"><text:span text:style-name="T1">le cœur se brûle </text:span></text:p>
            <text:p text:style-name="P1"><text:span text:style-name="T1">au feu de ce lieu saint, </text:span></text:p>
            <text:p text:style-name="P1"><text:span text:style-name="T1">le cœur s'éveille </text:span></text:p>
            <text:p text:style-name="P1"><text:span text:style-name="T1">au cœur de la présence :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2">Dieu </text:span></text:p>
            <text:p text:style-name="P1"><text:span text:style-name="T2">a mis son corps </text:span></text:p>
            <text:p text:style-name="P1"><text:span text:style-name="T2">entre nos mains. (bis)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rama_25_20messes" presentation:presentation-page-layout-name="AL1T0">
        <draw:frame presentation:style-name="pr1" draw:text-style-name="P1" draw:layer="layout" svg:width="25.199cm" svg:height="18.586cm" svg:x="1.4cm" svg:y="0.693cm" presentation:class="subtitle" presentation:user-transformed="true">
          <draw:text-box>
            <text:p text:style-name="P1"><text:span text:style-name="T1">Parole ouverte </text:span></text:p>
            <text:p text:style-name="P1"><text:span text:style-name="T1">comme une blessure,</text:span></text:p>
            <text:p text:style-name="P1"><text:span text:style-name="T1">mots d’un amour </text:span></text:p>
            <text:p text:style-name="P1"><text:span text:style-name="T1">qui n’aura pas de fin,</text:span></text:p>
            <text:p text:style-name="P1"><text:span text:style-name="T1">le Verbe se fait chair </text:span></text:p>
            <text:p text:style-name="P1"><text:span text:style-name="T1">et nourriture :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2">Dieu </text:span></text:p>
            <text:p text:style-name="P1"><text:span text:style-name="T2">a mis son corps </text:span></text:p>
            <text:p text:style-name="P1"><text:span text:style-name="T2">entre nos mains. (bis)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rama_25_20messes" presentation:presentation-page-layout-name="AL1T0">
        <draw:frame presentation:style-name="pr1" draw:text-style-name="P1" draw:layer="layout" svg:width="25.199cm" svg:height="18.586cm" svg:x="1.4cm" svg:y="0.693cm" presentation:class="subtitle" presentation:user-transformed="true">
          <draw:text-box>
            <text:p text:style-name="P1"><text:span text:style-name="T1">Marie nous donne Dieu comme une enfance</text:span></text:p>
            <text:p text:style-name="P1"><text:span text:style-name="T1">La multitude </text:span></text:p>
            <text:p text:style-name="P1"><text:span text:style-name="T1">est le fruit de son sein,</text:span></text:p>
            <text:p text:style-name="P1"><text:span text:style-name="T1">Voici l’épouse </text:span></text:p>
            <text:p text:style-name="P1"><text:span text:style-name="T1">et la nouvelle Alliance: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2">Dieu </text:span></text:p>
            <text:p text:style-name="P1"><text:span text:style-name="T2">a mis son corps </text:span></text:p>
            <text:p text:style-name="P1"><text:span text:style-name="T2">entre nos mains. (bis)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rama_25_20messes-background" style:display-name="diaporama%20messe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iaporama_25_20messes-backgroundobjects" style:display-name="diaporama%20mess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25_20messes-notes" style:display-name="diaporama%20mess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25_20messes-outline1" style:display-name="diaporama%20messes-outline1" style:family="presentation">
      <style:graphic-properties draw:stroke="none" draw:fill="none">
        <text:list-style style:name="diaporama_25_20messes-outline1" style:display-name="diaporama%20mes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messes-outline2" style:display-name="diaporama%20messes-outline2" style:family="presentation" style:parent-style-name="diaporama_25_20mess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aporama_25_20messes-outline3" style:display-name="diaporama%20messes-outline3" style:family="presentation" style:parent-style-name="diaporama_25_20mess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aporama_25_20messes-outline4" style:display-name="diaporama%20messes-outline4" style:family="presentation" style:parent-style-name="diaporama_25_20mess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rama_25_20messes-outline5" style:display-name="diaporama%20messes-outline5" style:family="presentation" style:parent-style-name="diaporama_25_20mess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6" style:display-name="diaporama%20messes-outline6" style:family="presentation" style:parent-style-name="diaporama_25_20mess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7" style:display-name="diaporama%20messes-outline7" style:family="presentation" style:parent-style-name="diaporama_25_20mess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8" style:display-name="diaporama%20messes-outline8" style:family="presentation" style:parent-style-name="diaporama_25_20mess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9" style:display-name="diaporama%20messes-outline9" style:family="presentation" style:parent-style-name="diaporama_25_20mess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subtitle" style:display-name="diaporama%20messes-subtitle" style:family="presentation">
      <style:graphic-properties draw:stroke="none" draw:fill="none" draw:textarea-vertical-align="middle">
        <text:list-style style:name="diaporama_25_20messes-subtitle" style:display-name="diaporama%20mess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messes-title" style:display-name="diaporama%20messes-title" style:family="presentation">
      <style:graphic-properties draw:stroke="none" draw:fill="none" draw:textarea-vertical-align="middle">
        <text:list-style style:name="diaporama_25_20messes-title" style:display-name="diaporama%20mess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rama_25_20mess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aporama_25_20mess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rama_25_20mess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_25_20messes" style:display-name="diaporama%20messes" style:page-layout-name="PM1" draw:style-name="Mdp1">
      <draw:frame presentation:style-name="diaporama_25_20messes-title" draw:layer="backgroundobjects" svg:width="25.199cm" svg:height="3.506cm" svg:x="1.4cm" svg:y="0.837cm" presentation:class="title" presentation:placeholder="true">
        <draw:text-box/>
      </draw:frame>
      <draw:frame presentation:style-name="diaporama_25_20messe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iaporama_25_20messes-title" draw:layer="backgroundobjects" svg:width="14.848cm" svg:height="11.136cm" svg:x="3.075cm" svg:y="2.257cm" presentation:class="page"/>
        <draw:frame presentation:style-name="diaporama_25_20mess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30T10:43:00.30</meta:creation-date>
    <meta:editing-duration>PT1M3S</meta:editing-duration>
    <meta:editing-cycles>2</meta:editing-cycles>
    <dc:date>2021-09-30T11:17:19.13</dc:date>
    <dc:creator>Isabelle CARLU</dc:creator>
    <meta:generator>OpenOffice/4.1.10$Win32 OpenOffice.org_project/4110m2$Build-9807</meta:generator>
    <meta:document-statistic meta:object-count="63"/>
  </office:meta>
</office:document-meta>
</file>